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Porcentaje" style:data-style-name="N13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background-color="#B4C6E7" style:repeat-content="false"/>
      <style:paragraph-properties fo:text-align="center"/>
    </style:style>
    <style:style style:name="ce15" style:family="table-cell" style:parent-style-name="Default" style:data-style-name="N38">
      <style:table-cell-properties style:vertical-align="automatic" fo:background-color="#E6E6E6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333333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text-line-through-style="solid"/>
    </style:style>
    <style:style style:name="ce1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text-line-through-style="soli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333333"/>
    </style:style>
    <style:style style:name="ce33" style:family="table-cell" style:parent-style-name="Default" style:data-style-name="N38">
      <style:table-cell-properties fo:border="thin solid #000000" style:vertical-align="middle" fo:background-color="#B4C6E7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Porcentaje" style:data-style-name="N13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Porcentaje" style:data-style-name="N13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Moned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Porcentaje" style:data-style-name="N13">
      <style:table-cell-properties style:vertical-align="automatic" fo:background-color="transparen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Moneda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Moned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Moneda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Mon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Moned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36">
      <style:table-cell-properties fo:border-top="none" fo:border-bottom="2pt solid #000000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Porcentaje" style:data-style-name="N13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Mon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Moneda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36">
      <style:table-cell-properties fo:border="2pt solid #000000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="2pt solid #000000" style:vertical-align="middle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/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73125cm" style:use-optimal-column-width="true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page" style:column-width="1.6933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9104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67.5pt" style:use-optimal-row-height="true" fo:break-before="auto"/>
    </style:style>
    <style:style style:name="ro11" style:family="table-row">
      <style:table-row-properties style:row-height="123.75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34.5pt" style:use-optimal-row-height="tru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78.75pt" style:use-optimal-row-height="false" fo:break-before="auto"/>
    </style:style>
    <style:style style:name="ro22" style:family="table-row">
      <style:table-row-properties style:row-height="23.25pt" style:use-optimal-row-height="tru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68.25pt" style:use-optimal-row-height="true" fo:break-before="auto"/>
    </style:style>
    <style:style style:name="ro2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squisa_de_Pre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2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4"/>
        <table:table-column table:style-name="co11" table:default-cell-style-name="ce1"/>
        <table:table-column table:style-name="co12" table:number-columns-repeated="243" table:default-cell-style-name="ce1"/>
        <table:table-column table:style-name="co13" table:number-columns-repeated="16128" table:default-cell-style-name="ce1"/>
        <table:table-row table:style-name="ro1">
          <table:table-cell office:value-type="string" table:number-columns-spanned="12" table:number-rows-spanned="2" table:style-name="ce47">
            <text:p>TRIBUNAL REGIONAL DO TRABALHO DA 7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covered-table-cell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8">
            <text:p>TERMO DE REFERÊNCIA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49">
            <text:p>ANEXO I - PLANILHA DE FORMAÇÃO DE CUSTO</text:p>
            <text:p>PESQUISA DE PREÇO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3"/>
          <table:table-cell table:number-columns-repeated="7" table:style-name="ce2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2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number-columns-repeated="2" table:style-name="ce4"/>
          <table:table-cell table:style-name="ce8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50">
            <text:p>GRUPO 01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2" table:style-name="ce51">
            <text:p>ITEM</text:p>
          </table:table-cell>
          <table:table-cell office:value-type="string" table:number-columns-spanned="1" table:number-rows-spanned="2" table:style-name="ce51">
            <text:p>CÓDIGO DO MATERIAL</text:p>
          </table:table-cell>
          <table:table-cell office:value-type="string" table:number-columns-spanned="1" table:number-rows-spanned="2" table:style-name="ce51">
            <text:p>ESPECIFICAÇÃO</text:p>
          </table:table-cell>
          <table:table-cell office:value-type="string" table:number-columns-spanned="1" table:number-rows-spanned="2" table:style-name="ce52">
            <text:p>UND</text:p>
          </table:table-cell>
          <table:table-cell office:value-type="string" table:number-columns-spanned="3" table:number-rows-spanned="1" table:style-name="ce52">
            <text:p>Preços Públicos</text:p>
          </table:table-cell>
          <table:covered-table-cell table:number-columns-repeated="2"/>
          <table:table-cell office:value-type="string" table:number-columns-spanned="4" table:number-rows-spanned="1" table:style-name="ce52">
            <text:p>Pesquisa Mercado</text:p>
          </table:table-cell>
          <table:covered-table-cell table:number-columns-repeated="3"/>
          <table:table-cell office:value-type="string" table:number-columns-spanned="1" table:number-rows-spanned="2" table:style-name="ce52">
            <text:p>PREÇO ESTIMADO UNITÁRIO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Preço 1</text:p>
          </table:table-cell>
          <table:table-cell office:value-type="string" table:style-name="ce9">
            <text:p>Preço 2</text:p>
          </table:table-cell>
          <table:table-cell office:value-type="string" table:style-name="ce9">
            <text:p>Preço 3</text:p>
          </table:table-cell>
          <table:table-cell office:value-type="string" table:style-name="ce9">
            <text:p>Preço 1</text:p>
          </table:table-cell>
          <table:table-cell office:value-type="string" table:style-name="ce9">
            <text:p>Preço 2</text:p>
          </table:table-cell>
          <table:table-cell office:value-type="string" table:style-name="ce9">
            <text:p>Preço 3</text:p>
          </table:table-cell>
          <table:table-cell office:value-type="string" table:style-name="ce9">
            <text:p>Preço 4</text:p>
          </table:table-cell>
          <table:covered-table-cell/>
          <table:table-cell table:number-columns-repeated="16372" table:style-name="ce1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float" office:value="446945" table:style-name="ce10">
            <text:p>446945</text:p>
          </table:table-cell>
          <table:table-cell office:value-type="string" table:style-name="ce11">
            <text:p><text:span text:style-name="T3">LÂMPADA</text:span><text:s/><text:span text:style-name="T3">FLUORESCENTE ELETRÔNICA 45W OU SUPERIOR<text:s/></text:span>(FORMATO<text:s/><text:span text:style-name="T3">ESPIRAL</text:span>), 220V, TEMPERATURA DE COR 6000-6500K, BASE E-27.</text:p>
          </table:table-cell>
          <table:table-cell office:value-type="string" table:style-name="ce12">
            <text:p>und</text:p>
          </table:table-cell>
          <table:table-cell office:value-type="float" office:value="35" table:style-name="ce13">
            <text:p>R$ 35.00</text:p>
          </table:table-cell>
          <table:table-cell office:value-type="float" office:value="28" table:style-name="ce13">
            <text:p>R$ 28.00</text:p>
          </table:table-cell>
          <table:table-cell office:value-type="float" office:value="39.89" table:style-name="ce13">
            <text:p>R$ 39.89</text:p>
          </table:table-cell>
          <table:table-cell office:value-type="float" office:value="44.18" table:style-name="ce13">
            <text:p>R$ 44.18</text:p>
          </table:table-cell>
          <table:table-cell table:number-columns-repeated="3" table:style-name="ce13"/>
          <table:table-cell office:value-type="float" office:value="36.770000000000003" table:formula="of:=ROUND(AVERAGE([.E10:.J10]);2)" table:style-name="ce14">
            <text:p>R$ 36.77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8">
          <table:table-cell office:value-type="float" office:value="2" table:formula="of:=[.A10]+1" table:style-name="ce10">
            <text:p>2</text:p>
          </table:table-cell>
          <table:table-cell office:value-type="float" office:value="458575" table:style-name="ce10">
            <text:p>458575</text:p>
          </table:table-cell>
          <table:table-cell office:value-type="string" table:style-name="ce16">
            <text:p>PROJETOR 50W LED<text:span text:style-name="T4"><text:s/>(SUPER LED HIGH POWER), <text:s/>220V, FLUXO LUMINOSO MÍNIMO: 600 LM, TEMPERATURA DE COR:<text:s/></text:span>6000-6500K<text:span text:style-name="T4">, COR DO CORPO: PRETO, GRAU DE PROTEÇÃO: IP65, USO EXTERNO, VIDA ÚTIL MÍNIMA: 25.000H.</text:span></text:p>
          </table:table-cell>
          <table:table-cell office:value-type="string" table:style-name="ce12">
            <text:p>und</text:p>
          </table:table-cell>
          <table:table-cell office:value-type="float" office:value="94.66" table:style-name="ce13">
            <text:p>R$ 94.66</text:p>
          </table:table-cell>
          <table:table-cell office:value-type="float" office:value="72.760000000000005" table:style-name="ce13">
            <text:p>R$ 72.76</text:p>
          </table:table-cell>
          <table:table-cell office:value-type="float" office:value="69.900000000000006" table:style-name="ce13">
            <text:p>R$ 69.90</text:p>
          </table:table-cell>
          <table:table-cell office:value-type="float" office:value="89.5" table:style-name="ce13">
            <text:p>R$ 89.50</text:p>
          </table:table-cell>
          <table:table-cell table:number-columns-repeated="3" table:style-name="ce13"/>
          <table:table-cell office:value-type="float" office:value="81.709999999999994" table:formula="of:=ROUND(AVERAGE([.E11:.J11]);2)" table:style-name="ce14">
            <text:p>R$ 81.71</text:p>
          </table:table-cell>
          <table:table-cell table:style-name="ce1"/>
          <table:table-cell table:style-name="ce17"/>
          <table:table-cell table:number-columns-repeated="16370"/>
        </table:table-row>
        <table:table-row table:style-name="ro8">
          <table:table-cell office:value-type="float" office:value="3" table:formula="of:=[.A11]+1" table:style-name="ce10">
            <text:p>3</text:p>
          </table:table-cell>
          <table:table-cell office:value-type="float" office:value="458575" table:style-name="ce10">
            <text:p>458575</text:p>
          </table:table-cell>
          <table:table-cell office:value-type="string" table:style-name="ce16">
            <text:p>PROJETOR 10W LED<text:span text:style-name="T4"><text:s/>(SUPER LED HIGH POWER), <text:s/>220V, FLUXO LUMINOSO MÍNIMO: 600 LM, TEMPERATURA DE COR:<text:s/></text:span>6000-6500K<text:span text:style-name="T4">, COR DO CORPO: PRETO, GRAU DE PROTEÇÃO: IP65, USO EXTERNO, VIDA ÚTIL MÍNIMA: 25.000H.</text:span></text:p>
          </table:table-cell>
          <table:table-cell office:value-type="string" table:style-name="ce12">
            <text:p>und</text:p>
          </table:table-cell>
          <table:table-cell office:value-type="float" office:value="49" table:style-name="ce13">
            <text:p>R$ 49.00</text:p>
          </table:table-cell>
          <table:table-cell office:value-type="float" office:value="72" table:style-name="ce13">
            <text:p>R$ 72.00</text:p>
          </table:table-cell>
          <table:table-cell office:value-type="float" office:value="40.4" table:style-name="ce13">
            <text:p>R$ 40.40</text:p>
          </table:table-cell>
          <table:table-cell office:value-type="float" office:value="69.3" table:style-name="ce13">
            <text:p>R$ 69.30</text:p>
          </table:table-cell>
          <table:table-cell table:number-columns-repeated="3" table:style-name="ce13"/>
          <table:table-cell office:value-type="float" office:value="57.68" table:formula="of:=ROUND(AVERAGE([.E12:.J12]);2)" table:style-name="ce14">
            <text:p>R$ 57.68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7">
          <table:table-cell office:value-type="float" office:value="4" table:formula="of:=[.A12]+1" table:style-name="ce10">
            <text:p>4</text:p>
          </table:table-cell>
          <table:table-cell office:value-type="float" office:value="435468" table:style-name="ce10">
            <text:p>435468</text:p>
          </table:table-cell>
          <table:table-cell office:value-type="string" table:style-name="ce16">
            <text:p>LÂMPADA PAR20 LED ENTRE 6 E 7W<text:span text:style-name="T4"><text:s/>220-240V,<text:s/></text:span>BASE E-27<text:span text:style-name="T4">, TEMPERATURA DE COR<text:s/></text:span>2700-3.200K<text:span text:style-name="T4">, VIDA ÚTIL MÍNIMA: 15.000H</text:span></text:p>
          </table:table-cell>
          <table:table-cell office:value-type="string" table:style-name="ce12">
            <text:p>und</text:p>
          </table:table-cell>
          <table:table-cell office:value-type="float" office:value="4.3" table:style-name="ce18">
            <text:p>R$ 4.30</text:p>
          </table:table-cell>
          <table:table-cell office:value-type="float" office:value="24.05" table:style-name="ce13">
            <text:p>R$ 24.05</text:p>
          </table:table-cell>
          <table:table-cell office:value-type="float" office:value="6" table:style-name="ce18">
            <text:p>R$ 6.00</text:p>
          </table:table-cell>
          <table:table-cell office:value-type="float" office:value="21.9" table:style-name="ce13">
            <text:p>R$ 21.90</text:p>
          </table:table-cell>
          <table:table-cell office:value-type="float" office:value="28.31" table:style-name="ce13">
            <text:p>R$ 28.31</text:p>
          </table:table-cell>
          <table:table-cell table:number-columns-repeated="2" table:style-name="ce13"/>
          <table:table-cell office:value-type="float" office:value="24.75" table:formula="of:=ROUND(AVERAGE([.F13];[.H13];[.I13]);2)" table:style-name="ce14">
            <text:p>R$ 24.75</text:p>
          </table:table-cell>
          <table:table-cell table:number-columns-repeated="16372" table:style-name="ce1"/>
        </table:table-row>
        <table:table-row table:style-name="ro9">
          <table:table-cell office:value-type="float" office:value="5" table:formula="of:=[.A13]+1" table:style-name="ce10">
            <text:p>5</text:p>
          </table:table-cell>
          <table:table-cell office:value-type="float" office:value="342586" table:style-name="ce10">
            <text:p>342586</text:p>
          </table:table-cell>
          <table:table-cell office:value-type="string" table:style-name="ce16">
            <text:p>LÂMPADA PAR20 LED ENTRE 4 E 7W<text:span text:style-name="T4"><text:s/>90-240V, BASE E-27,<text:s text:c="2"/></text:span>COR<text:span text:style-name="T4"><text:s/></text:span>VERDE<text:span text:style-name="T4">.</text:span></text:p>
          </table:table-cell>
          <table:table-cell office:value-type="string" table:style-name="ce12">
            <text:p>und</text:p>
          </table:table-cell>
          <table:table-cell office:value-type="float" office:value="19.059999999999999" table:style-name="ce13">
            <text:p>R$ 19.06</text:p>
          </table:table-cell>
          <table:table-cell office:value-type="float" office:value="14.8" table:style-name="ce13">
            <text:p>R$ 14.80</text:p>
          </table:table-cell>
          <table:table-cell table:style-name="ce13"/>
          <table:table-cell office:value-type="float" office:value="22.93" table:style-name="ce13">
            <text:p>R$ 22.93</text:p>
          </table:table-cell>
          <table:table-cell office:value-type="float" office:value="21.9" table:style-name="ce13">
            <text:p>R$ 21.90</text:p>
          </table:table-cell>
          <table:table-cell table:number-columns-repeated="2" table:style-name="ce13"/>
          <table:table-cell office:value-type="float" office:value="19.670000000000002" table:formula="of:=ROUND(AVERAGE([.E14:.J14]);2)" table:style-name="ce14">
            <text:p>R$ 19.67</text:p>
          </table:table-cell>
          <table:table-cell table:number-columns-repeated="16372" table:style-name="ce1"/>
        </table:table-row>
        <table:table-row table:style-name="ro7">
          <table:table-cell office:value-type="float" office:value="6" table:formula="of:=[.A14]+1" table:style-name="ce10">
            <text:p>6</text:p>
          </table:table-cell>
          <table:table-cell office:value-type="float" office:value="435469" table:style-name="ce10">
            <text:p>435469</text:p>
          </table:table-cell>
          <table:table-cell office:value-type="string" table:style-name="ce16">
            <text:p>LÂMPADA PAR30 LED ENTRE 11 E 12W<text:span text:style-name="T4"><text:s/>220-240V, BASE E-27, FLUXO LUMINOSO MÍNIMO:<text:s/></text:span>600 LM<text:span text:style-name="T4">, TEMPERATURA DE COR<text:s/></text:span>2700-3.200K<text:span text:style-name="T4">, VIDA ÚTIL MÍNIMA: 15.000H.</text:span></text:p>
          </table:table-cell>
          <table:table-cell office:value-type="string" table:style-name="ce12">
            <text:p>und</text:p>
          </table:table-cell>
          <table:table-cell office:value-type="float" office:value="51" table:style-name="ce13">
            <text:p>R$ 51.00</text:p>
          </table:table-cell>
          <table:table-cell table:number-columns-repeated="2" table:style-name="ce13"/>
          <table:table-cell office:value-type="float" office:value="59.9" table:style-name="ce13">
            <text:p>R$ 59.90</text:p>
          </table:table-cell>
          <table:table-cell office:value-type="float" office:value="41.01" table:style-name="ce13">
            <text:p>R$ 41.01</text:p>
          </table:table-cell>
          <table:table-cell table:number-columns-repeated="2" table:style-name="ce13"/>
          <table:table-cell office:value-type="float" office:value="50.64" table:formula="of:=ROUND(AVERAGE([.E15:.J15]);2)" table:style-name="ce14">
            <text:p>R$ 50.64</text:p>
          </table:table-cell>
          <table:table-cell table:number-columns-repeated="16372" table:style-name="ce1"/>
        </table:table-row>
        <table:table-row table:style-name="ro7">
          <table:table-cell office:value-type="float" office:value="7" table:formula="of:=[.A15]+1" table:style-name="ce10">
            <text:p>7</text:p>
          </table:table-cell>
          <table:table-cell office:value-type="float" office:value="435546" table:style-name="ce10">
            <text:p>435546</text:p>
          </table:table-cell>
          <table:table-cell office:value-type="string" table:style-name="ce16">
            <text:p>LÂMPADA PAR38 LED ENTRE 13 - 18W<text:span text:style-name="T4"><text:s/>220-240V, BASE E-27, FLUXO LUMINOSO MÍNIMO:<text:s/></text:span>1000 LM<text:span text:style-name="T4">, TEMPERATURA DA COR<text:s/></text:span>2700-3.200K<text:span text:style-name="T4">, VIDA ÚTIL MÍNIMA: 15.000H.</text:span></text:p>
          </table:table-cell>
          <table:table-cell office:value-type="string" table:style-name="ce12">
            <text:p>und</text:p>
          </table:table-cell>
          <table:table-cell table:number-columns-repeated="3" table:style-name="ce13"/>
          <table:table-cell office:value-type="float" office:value="127.54" table:style-name="ce13">
            <text:p>R$ 127.54</text:p>
          </table:table-cell>
          <table:table-cell office:value-type="float" office:value="143.18" table:style-name="ce13">
            <text:p>R$ 143.18</text:p>
          </table:table-cell>
          <table:table-cell office:value-type="float" office:value="126" table:style-name="ce13">
            <text:p>R$ 126.00</text:p>
          </table:table-cell>
          <table:table-cell table:style-name="ce13"/>
          <table:table-cell office:value-type="float" office:value="132.24" table:formula="of:=ROUND(AVERAGE([.E16:.J16]);2)" table:style-name="ce14">
            <text:p>R$ 132.24</text:p>
          </table:table-cell>
          <table:table-cell table:number-columns-repeated="16372" table:style-name="ce1"/>
        </table:table-row>
        <table:table-row table:style-name="ro9">
          <table:table-cell office:value-type="float" office:value="8" table:formula="of:=[.A16]+1" table:style-name="ce10">
            <text:p>8</text:p>
          </table:table-cell>
          <table:table-cell office:value-type="float" office:value="435546" table:style-name="ce10">
            <text:p>435546</text:p>
          </table:table-cell>
          <table:table-cell office:value-type="string" table:style-name="ce16">
            <text:p>LÂMPADA PAR38 LED 12W (MÍNIMO),<text:span text:style-name="T4"><text:s/>90-240V, BASE E-27,<text:s text:c="2"/></text:span>COR VERDE.</text:p>
          </table:table-cell>
          <table:table-cell office:value-type="string" table:style-name="ce12">
            <text:p>und</text:p>
          </table:table-cell>
          <table:table-cell table:number-columns-repeated="3" table:style-name="ce13"/>
          <table:table-cell office:value-type="float" office:value="109.9" table:style-name="ce13">
            <text:p>R$ 109.90</text:p>
          </table:table-cell>
          <table:table-cell office:value-type="float" office:value="89.99" table:style-name="ce13">
            <text:p>R$ 89.99</text:p>
          </table:table-cell>
          <table:table-cell office:value-type="float" office:value="87.84" table:style-name="ce13">
            <text:p>R$ 87.84</text:p>
          </table:table-cell>
          <table:table-cell table:style-name="ce13"/>
          <table:table-cell office:value-type="float" office:value="95.91" table:formula="of:=ROUND(AVERAGE([.E17:.J17]);2)" table:style-name="ce14">
            <text:p>R$ 95.91</text:p>
          </table:table-cell>
          <table:table-cell table:number-columns-repeated="16372"/>
        </table:table-row>
        <table:table-row table:style-name="ro10">
          <table:table-cell office:value-type="float" office:value="9" table:formula="of:=[.A17]+1" table:style-name="ce10">
            <text:p>9</text:p>
          </table:table-cell>
          <table:table-cell office:value-type="float" office:value="458413" table:style-name="ce10">
            <text:p>458413</text:p>
          </table:table-cell>
          <table:table-cell office:value-type="string" table:style-name="ce16">
            <text:p>LÂMPADA TIPO VELA LED ENTRE 3 E 5W<text:span text:style-name="T4">, 100-240V, TEMPERATURA DE COR<text:s/></text:span>2700-3.200K<text:span text:style-name="T4">, FLUXO LUMINOSO NOMINAL</text:span><text:s/>260 LM<text:span text:style-name="T4"><text:s/>(MÍNIMO), BULBO TRANSPARENTE (CLARO), SOQUETE<text:s/></text:span>E-27, com adaptador E-27 para E-14<text:span text:style-name="T4">. REF.: GOLDEN ULTRALED VELA 4W 3662 OU EQUIVALENTE TÉCNICO.</text:span></text:p>
          </table:table-cell>
          <table:table-cell office:value-type="string" table:style-name="ce12">
            <text:p>und</text:p>
          </table:table-cell>
          <table:table-cell office:value-type="float" office:value="23.7" table:style-name="ce13">
            <text:p>R$ 23.70</text:p>
          </table:table-cell>
          <table:table-cell table:number-columns-repeated="2" table:style-name="ce13"/>
          <table:table-cell office:value-type="float" office:value="29.9" table:style-name="ce13">
            <text:p>R$ 29.90</text:p>
          </table:table-cell>
          <table:table-cell office:value-type="float" office:value="28.9" table:style-name="ce13">
            <text:p>R$ 28.90</text:p>
          </table:table-cell>
          <table:table-cell table:number-columns-repeated="2" table:style-name="ce13"/>
          <table:table-cell office:value-type="float" office:value="27.5" table:formula="of:=ROUND(AVERAGE([.E18:.J18]);2)" table:style-name="ce14">
            <text:p>R$ 27.50</text:p>
          </table:table-cell>
          <table:table-cell table:number-columns-repeated="16372"/>
        </table:table-row>
        <table:table-row table:style-name="ro9">
          <table:table-cell office:value-type="float" office:value="10" table:formula="of:=[.A18]+1" table:style-name="ce10">
            <text:p>10</text:p>
          </table:table-cell>
          <table:table-cell office:value-type="float" office:value="365100" table:style-name="ce10">
            <text:p>365100</text:p>
          </table:table-cell>
          <table:table-cell office:value-type="string" table:style-name="ce16">
            <text:p>SINALEIRO LED VERMELHO<text:span text:style-name="T4"><text:s/></text:span>220VCA<text:span text:style-name="T4"><text:s/>DIÂMETRO<text:s/></text:span>22MM<text:span text:style-name="T4">. REF.: METALTEX L20-DR2R OU EQUIVALENTE TÉCNICO</text:span></text:p>
          </table:table-cell>
          <table:table-cell office:value-type="string" table:style-name="ce12">
            <text:p>und</text:p>
          </table:table-cell>
          <table:table-cell office:value-type="float" office:value="7.36" table:style-name="ce13">
            <text:p>R$ 7.36</text:p>
          </table:table-cell>
          <table:table-cell office:value-type="float" office:value="8" table:style-name="ce13">
            <text:p>R$ 8.00</text:p>
          </table:table-cell>
          <table:table-cell office:value-type="float" office:value="6.58" table:style-name="ce13">
            <text:p>R$ 6.58</text:p>
          </table:table-cell>
          <table:table-cell office:value-type="float" office:value="6.88" table:style-name="ce13">
            <text:p>R$ 6.88</text:p>
          </table:table-cell>
          <table:table-cell table:number-columns-repeated="3" table:style-name="ce13"/>
          <table:table-cell office:value-type="float" office:value="7.21" table:formula="of:=ROUND(AVERAGE([.E19:.J19]);2)" table:style-name="ce14">
            <text:p>R$ 7.21</text:p>
          </table:table-cell>
          <table:table-cell table:number-columns-repeated="16372"/>
        </table:table-row>
        <table:table-row table:style-name="ro9">
          <table:table-cell office:value-type="float" office:value="11" table:formula="of:=[.A19]+1" table:style-name="ce10">
            <text:p>11</text:p>
          </table:table-cell>
          <table:table-cell office:value-type="float" office:value="446783" table:style-name="ce10">
            <text:p>446783</text:p>
          </table:table-cell>
          <table:table-cell office:value-type="string" table:style-name="ce11">
            <text:p>LUMINÁRIA TIPO TARTARUGA, EXPOSTA AOS INTEMPÉRIES,<text:s/><text:span text:style-name="T3">P/LÂMPADA ELETRÔNICA 20W.</text:span><text:s/></text:p>
          </table:table-cell>
          <table:table-cell office:value-type="string" table:style-name="ce12">
            <text:p>und</text:p>
          </table:table-cell>
          <table:table-cell office:value-type="float" office:value="19.989999999999998" table:style-name="ce13">
            <text:p>R$ 19.99</text:p>
          </table:table-cell>
          <table:table-cell office:value-type="float" office:value="15.81" table:style-name="ce13">
            <text:p>R$ 15.81</text:p>
          </table:table-cell>
          <table:table-cell office:value-type="float" office:value="18.75" table:style-name="ce13">
            <text:p>R$ 18.75</text:p>
          </table:table-cell>
          <table:table-cell office:value-type="float" office:value="21.9" table:style-name="ce13">
            <text:p>R$ 21.90</text:p>
          </table:table-cell>
          <table:table-cell table:number-columns-repeated="3" table:style-name="ce13"/>
          <table:table-cell office:value-type="float" office:value="19.11" table:formula="of:=ROUND(AVERAGE([.E20:.J20]);2)" table:style-name="ce14">
            <text:p>R$ 19.11</text:p>
          </table:table-cell>
          <table:table-cell table:number-columns-repeated="16372"/>
        </table:table-row>
        <table:table-row table:style-name="ro7">
          <table:table-cell office:value-type="float" office:value="12" table:formula="of:=[.A20]+1" table:style-name="ce10">
            <text:p>12</text:p>
          </table:table-cell>
          <table:table-cell office:value-type="float" office:value="446451" table:style-name="ce10">
            <text:p>446451</text:p>
          </table:table-cell>
          <table:table-cell office:value-type="string" table:style-name="ce16">
            <text:p>PLAFON DE PLÁSTICO COM SOQUETE DE LOUÇA<text:span text:style-name="T4"><text:s/>PARA FLUORESCENTE COMPACTA COM BASE<text:s/></text:span>E-27<text:span text:style-name="T4">, COR BRANCA.<text:s/></text:span></text:p>
          </table:table-cell>
          <table:table-cell office:value-type="string" table:style-name="ce12">
            <text:p>und</text:p>
          </table:table-cell>
          <table:table-cell office:value-type="float" office:value="2.67" table:style-name="ce13">
            <text:p>R$ 2.67</text:p>
          </table:table-cell>
          <table:table-cell office:value-type="float" office:value="2.21" table:style-name="ce13">
            <text:p>R$ 2.21</text:p>
          </table:table-cell>
          <table:table-cell office:value-type="float" office:value="2.13" table:style-name="ce13">
            <text:p>R$ 2.13</text:p>
          </table:table-cell>
          <table:table-cell office:value-type="float" office:value="4.9000000000000004" table:style-name="ce18">
            <text:p>R$ 4.90</text:p>
          </table:table-cell>
          <table:table-cell table:number-columns-repeated="3" table:style-name="ce13"/>
          <table:table-cell office:value-type="float" office:value="2.34" table:formula="of:=ROUND(AVERAGE([.E21:.G21]);2)" table:style-name="ce14">
            <text:p>R$ 2.34</text:p>
          </table:table-cell>
          <table:table-cell table:number-columns-repeated="16372"/>
        </table:table-row>
        <table:table-row table:style-name="ro2">
          <table:table-cell office:value-type="float" office:value="13" table:formula="of:=[.A21]+1" table:style-name="ce10">
            <text:p>13</text:p>
          </table:table-cell>
          <table:table-cell office:value-type="float" office:value="446171" table:style-name="ce10">
            <text:p>446171</text:p>
          </table:table-cell>
          <table:table-cell office:value-type="string" table:style-name="ce16">
            <text:p>SOQUETE E-27<text:span text:style-name="T4"><text:s/>DE <text:s/>LOUÇA PRA LÂMPADAS.</text:span></text:p>
          </table:table-cell>
          <table:table-cell office:value-type="string" table:style-name="ce12">
            <text:p>und</text:p>
          </table:table-cell>
          <table:table-cell office:value-type="float" office:value="5.9" table:style-name="ce13">
            <text:p>R$ 5.90</text:p>
          </table:table-cell>
          <table:table-cell office:value-type="float" office:value="5.68" table:style-name="ce13">
            <text:p>R$ 5.68</text:p>
          </table:table-cell>
          <table:table-cell office:value-type="float" office:value="3.2" table:style-name="ce18">
            <text:p>R$ 3.20</text:p>
          </table:table-cell>
          <table:table-cell office:value-type="float" office:value="6.99" table:style-name="ce13">
            <text:p>R$ 6.99</text:p>
          </table:table-cell>
          <table:table-cell table:number-columns-repeated="3" table:style-name="ce13"/>
          <table:table-cell office:value-type="float" office:value="6.19" table:formula="of:=ROUND(AVERAGE([.E22];[.F22];[.H22]);2)" table:style-name="ce14">
            <text:p>R$ 6.19</text:p>
          </table:table-cell>
          <table:table-cell table:number-columns-repeated="16372"/>
        </table:table-row>
        <table:table-row table:style-name="ro7">
          <table:table-cell office:value-type="float" office:value="14" table:formula="of:=[.A22]+1" table:style-name="ce10">
            <text:p>14</text:p>
          </table:table-cell>
          <table:table-cell office:value-type="float" office:value="402150" table:style-name="ce10">
            <text:p>402150</text:p>
          </table:table-cell>
          <table:table-cell office:value-type="string" table:style-name="ce16">
            <text:p>SOQUETE TIPO RABICHO<text:span text:style-name="T4"><text:s/>PARA LÂMPADA FLUORESCENTE (</text:span>GU13<text:span text:style-name="T4">), MATERIAL TERMOPLÁSTICO, COR BRANCA (TOMADINHA COM RABICHO).<text:s/></text:span></text:p>
          </table:table-cell>
          <table:table-cell office:value-type="string" table:style-name="ce12">
            <text:p>und</text:p>
          </table:table-cell>
          <table:table-cell office:value-type="float" office:value="2.72" table:style-name="ce13">
            <text:p>R$ 2.72</text:p>
          </table:table-cell>
          <table:table-cell office:value-type="float" office:value="2.5" table:style-name="ce13">
            <text:p>R$ 2.50</text:p>
          </table:table-cell>
          <table:table-cell office:value-type="float" office:value="1.84" table:style-name="ce13">
            <text:p>R$ 1.84</text:p>
          </table:table-cell>
          <table:table-cell office:value-type="float" office:value="4.99" table:style-name="ce18">
            <text:p>R$ 4.99</text:p>
          </table:table-cell>
          <table:table-cell table:number-columns-repeated="3" table:style-name="ce13"/>
          <table:table-cell office:value-type="float" office:value="2.35" table:formula="of:=ROUND(AVERAGE([.E23:.G23]);2)" table:style-name="ce14">
            <text:p>R$ 2.35</text:p>
          </table:table-cell>
          <table:table-cell table:number-columns-repeated="16372"/>
        </table:table-row>
        <table:table-row table:style-name="ro7">
          <table:table-cell office:value-type="float" office:value="15" table:formula="of:=[.A23]+1" table:style-name="ce10">
            <text:p>15</text:p>
          </table:table-cell>
          <table:table-cell office:value-type="float" office:value="420199" table:style-name="ce10">
            <text:p>420199</text:p>
          </table:table-cell>
          <table:table-cell office:value-type="string" table:style-name="ce16">
            <text:p>SOQUETE SUPORTE DE PRESSÃO<text:span text:style-name="T4"><text:s/>PARA LÂMPADA FLUORESCENTE EMBUTIDA EM CALHA METÁLICA (</text:span>GU13<text:span text:style-name="T4">)</text:span>,<text:span text:style-name="T4"><text:s/>EM PLÁSTICO SEM STARTER, ANTIVIBRATÓRIO.</text:span></text:p>
          </table:table-cell>
          <table:table-cell office:value-type="string" table:style-name="ce12">
            <text:p>und</text:p>
          </table:table-cell>
          <table:table-cell office:value-type="float" office:value="1.27" table:style-name="ce13">
            <text:p>R$ 1.27</text:p>
          </table:table-cell>
          <table:table-cell office:value-type="float" office:value="2.1" table:style-name="ce13">
            <text:p>R$ 2.10</text:p>
          </table:table-cell>
          <table:table-cell table:style-name="ce13"/>
          <table:table-cell office:value-type="float" office:value="3.75" table:style-name="ce18">
            <text:p>R$ 3.75</text:p>
          </table:table-cell>
          <table:table-cell office:value-type="float" office:value="1.49" table:style-name="ce13">
            <text:p>R$ 1.49</text:p>
          </table:table-cell>
          <table:table-cell table:number-columns-repeated="2" table:style-name="ce13"/>
          <table:table-cell office:value-type="float" office:value="1.62" table:formula="of:=ROUND(AVERAGE([.E24:.F24];[.I24]);2)" table:style-name="ce14">
            <text:p>R$ 1.62</text:p>
          </table:table-cell>
          <table:table-cell table:number-columns-repeated="16372"/>
        </table:table-row>
        <table:table-row table:style-name="ro8">
          <table:table-cell office:value-type="float" office:value="16" table:formula="of:=[.A24]+1" table:style-name="ce10">
            <text:p>16</text:p>
          </table:table-cell>
          <table:table-cell office:value-type="float" office:value="459218" table:style-name="ce10">
            <text:p>459218</text:p>
          </table:table-cell>
          <table:table-cell office:value-type="string" table:style-name="ce16">
            <text:p>PAINEL LED REDONDO SOBREPOR 24W<text:span text:style-name="T4">, NA COR BRANCA, TENSÃO: 100 - 240V, FP &gt; 0,5, IRC &gt; 70, VIDA ÚTIL 25.000 H, FLUXO LUMINOSO 1.800 LM, TEMPERATURA DE COR 6.500K. REF.: ALUMBRA 84417 OU EQUIVALENTE TÉCNICO.</text:span></text:p>
          </table:table-cell>
          <table:table-cell office:value-type="string" table:style-name="ce12">
            <text:p>und</text:p>
          </table:table-cell>
          <table:table-cell office:value-type="float" office:value="33.76" table:style-name="ce13">
            <text:p>R$ 33.76</text:p>
          </table:table-cell>
          <table:table-cell office:value-type="float" office:value="36" table:style-name="ce13">
            <text:p>R$ 36.00</text:p>
          </table:table-cell>
          <table:table-cell table:style-name="ce13"/>
          <table:table-cell office:value-type="float" office:value="44.9" table:style-name="ce13">
            <text:p>R$ 44.90</text:p>
          </table:table-cell>
          <table:table-cell table:number-columns-repeated="3" table:style-name="ce13"/>
          <table:table-cell office:value-type="float" office:value="38.22" table:formula="of:=ROUND(AVERAGE([.E25:.J25]);2)" table:style-name="ce14">
            <text:p>R$ 38.22</text:p>
          </table:table-cell>
          <table:table-cell table:number-columns-repeated="16372"/>
        </table:table-row>
        <table:table-row table:style-name="ro7">
          <table:table-cell office:value-type="float" office:value="17" table:formula="of:=[.A25]+1" table:style-name="ce10">
            <text:p>17</text:p>
          </table:table-cell>
          <table:table-cell office:value-type="float" office:value="459218" table:style-name="ce10">
            <text:p>459218</text:p>
          </table:table-cell>
          <table:table-cell office:value-type="string" table:style-name="ce16">
            <text:p>PLAFON DE LED 14W,<text:s/><text:span text:style-name="T4">COM SENSOR DE PRESENÇA, FLUXO LUMINOSO 900 LM, TEMPERATURA DE COR 6.500 K. REF.: ALUMBRA 5764 OU EQUIVALENTE TÉCNICO.</text:span></text:p>
          </table:table-cell>
          <table:table-cell office:value-type="string" table:style-name="ce12">
            <text:p>und</text:p>
          </table:table-cell>
          <table:table-cell table:number-columns-repeated="3" table:style-name="ce13"/>
          <table:table-cell office:value-type="float" office:value="147.91" table:style-name="ce13">
            <text:p>R$ 147.91</text:p>
          </table:table-cell>
          <table:table-cell office:value-type="float" office:value="194.36" table:style-name="ce13">
            <text:p>R$ 194.36</text:p>
          </table:table-cell>
          <table:table-cell office:value-type="float" office:value="180" table:style-name="ce13">
            <text:p>R$ 180.00</text:p>
          </table:table-cell>
          <table:table-cell table:style-name="ce19"/>
          <table:table-cell office:value-type="float" office:value="174.09" table:formula="of:=ROUND(AVERAGE([.E26:.J26]);2)" table:style-name="ce14">
            <text:p>R$ 174.09</text:p>
          </table:table-cell>
          <table:table-cell table:number-columns-repeated="16372"/>
        </table:table-row>
        <table:table-row table:style-name="ro11">
          <table:table-cell office:value-type="float" office:value="18" table:formula="of:=[.A26]+1" table:style-name="ce10">
            <text:p>18</text:p>
          </table:table-cell>
          <table:table-cell office:value-type="float" office:value="404033" table:style-name="ce10">
            <text:p>404033</text:p>
          </table:table-cell>
          <table:table-cell office:value-type="string" table:style-name="ce16">
            <text:p>LUMINÁRIA DE EMBUTIR<text:span text:style-name="T4"><text:s/>PARA 2 LÂMPADAS FLUORESCENTES TUBULARES DE 32W (</text:span>2X32W<text:span text:style-name="T4">), CORPO EM CHAPA DE AÇO TRATADA E PINTADA, REFLETOR PARABÓLICO EM ALUMÍNIO ANODIZADO BRILHANTE DE ALTA REFLETÂNCIA E ALTA PUREZA 99,85%, ALETAS PARABÓLICAS EM ALUMÍNIO ANODIZADO BRILHANTE DE ALTA REFLETÂNCIA E ALTA PUREZA 99,85%, SOQUETE TIPO PUSH-IN G-13 DE ENGATE RÁPIDO, ROTOR DE SEGURANÇA EM POLICARBONATO E CONTATOS EM BRONZE FOSFOROSO. REF.: INTAL RE – 800 OU EQUIVALENTE TÉCNICO.</text:span></text:p>
          </table:table-cell>
          <table:table-cell office:value-type="string" table:style-name="ce12">
            <text:p>und</text:p>
          </table:table-cell>
          <table:table-cell office:value-type="float" office:value="57.99" table:style-name="ce18">
            <text:p>R$ 57.99</text:p>
          </table:table-cell>
          <table:table-cell table:number-columns-repeated="2" table:style-name="ce13"/>
          <table:table-cell office:value-type="float" office:value="120" table:style-name="ce13">
            <text:p>R$ 120.00</text:p>
          </table:table-cell>
          <table:table-cell office:value-type="float" office:value="139.4" table:style-name="ce13">
            <text:p>R$ 139.40</text:p>
          </table:table-cell>
          <table:table-cell office:value-type="float" office:value="111.86" table:style-name="ce13">
            <text:p>R$ 111.86</text:p>
          </table:table-cell>
          <table:table-cell table:style-name="ce13"/>
          <table:table-cell office:value-type="float" office:value="123.75" table:formula="of:=ROUND(AVERAGE([.H27:.J27]);2)" table:style-name="ce14">
            <text:p>R$ 123.75</text:p>
          </table:table-cell>
          <table:table-cell table:number-columns-repeated="16372"/>
        </table:table-row>
        <table:table-row table:style-name="ro11">
          <table:table-cell office:value-type="float" office:value="19" table:formula="of:=[.A27]+1" table:style-name="ce10">
            <text:p>19</text:p>
          </table:table-cell>
          <table:table-cell office:value-type="float" office:value="404034" table:style-name="ce10">
            <text:p>404034</text:p>
          </table:table-cell>
          <table:table-cell office:value-type="string" table:style-name="ce16">
            <text:p>LUMINÁRIA DE SOBREPOR<text:span text:style-name="T4"><text:s/>PARA 2 LÂMPADAS FLUORESCENTES TUBULARES DE 32W (</text:span>2X32W<text:span text:style-name="T4">), CORPO EM CHAPA DE AÇO TRATADA E PINTADA, REFLETOR PARABÓLICO EM ALUMÍNIO ANODIZADO BRILHANTE DE ALTA REFLETÂNCIA E ALTA PUREZA 99,85%, ALETAS PARABÓLICAS EM ALUMÍNIO ANODIZADO BRILHANTE DE ALTA REFLETÂNCIA E ALTA PUREZA 99,85%, SOQUETE TIPO PUSH-IN G-13 DE ENGATE RÁPIDO, ROTOR DE SEGURANÇA EM POLICARBONATO E CONTATOS EM BRONZE FOSFOROSO. REF.: INTRAL RS – 802 OU EQUIVALENTE TÉCNICO.</text:span></text:p>
          </table:table-cell>
          <table:table-cell office:value-type="string" table:style-name="ce12">
            <text:p>und</text:p>
          </table:table-cell>
          <table:table-cell office:value-type="float" office:value="74.900000000000006" table:style-name="ce18">
            <text:p>R$ 74.90</text:p>
          </table:table-cell>
          <table:table-cell office:value-type="float" office:value="50" table:style-name="ce18">
            <text:p>R$ 50.00</text:p>
          </table:table-cell>
          <table:table-cell office:value-type="float" office:value="175" table:style-name="ce13">
            <text:p>R$ 175.00</text:p>
          </table:table-cell>
          <table:table-cell office:value-type="float" office:value="189" table:style-name="ce13">
            <text:p>R$ 189.00</text:p>
          </table:table-cell>
          <table:table-cell office:value-type="float" office:value="130.54" table:style-name="ce13">
            <text:p>R$ 130.54</text:p>
          </table:table-cell>
          <table:table-cell office:value-type="float" office:value="179.99" table:style-name="ce13">
            <text:p>R$ 179.99</text:p>
          </table:table-cell>
          <table:table-cell table:style-name="ce18"/>
          <table:table-cell office:value-type="float" office:value="168.63" table:formula="of:=ROUND(AVERAGE([.G28:.J28]);2)" table:style-name="ce14">
            <text:p>R$ 168.63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20<text:s/></text:p>
            <text:p>(*)</text:p>
          </table:table-cell>
          <table:table-cell office:value-type="float" office:value="441423" table:style-name="ce10">
            <text:p>441423</text:p>
          </table:table-cell>
          <table:table-cell office:value-type="string" table:style-name="ce11">
            <text:p>REATOR PARA UMA LÂMPADA FLUORESCENTE HO 110 W –<text:s/><text:span text:style-name="T3">1X110W</text:span>, TENSÃO ALIMENTAÇÃO 220V, CARACTERÍSTICAS ADICIONAIS PORTARIA INMETRO Nº188 DE 09/11/2004, TIPO ELETRÔNICO, FATOR POTÊNCIA ALTO (0.98), FREQUÊNCIA 50/60, TIPO DE PARTIDA INSTANTÂNEA, FATOR DE FLUXO LUMINOSO: 95%, THD: 15%</text:p>
          </table:table-cell>
          <table:table-cell office:value-type="string" table:style-name="ce12">
            <text:p>und</text:p>
          </table:table-cell>
          <table:table-cell office:value-type="float" office:value="56.93" table:style-name="ce13">
            <text:p>R$ 56.93</text:p>
          </table:table-cell>
          <table:table-cell table:number-columns-repeated="2" table:style-name="ce13"/>
          <table:table-cell office:value-type="float" office:value="30.9" table:style-name="ce18">
            <text:p>R$ 30.90</text:p>
          </table:table-cell>
          <table:table-cell office:value-type="float" office:value="57" table:style-name="ce13">
            <text:p>R$ 57.00</text:p>
          </table:table-cell>
          <table:table-cell office:value-type="float" office:value="43.55" table:style-name="ce13">
            <text:p>R$ 43.55</text:p>
          </table:table-cell>
          <table:table-cell table:style-name="ce13"/>
          <table:table-cell office:value-type="float" office:value="52.49" table:formula="of:=ROUND(AVERAGE([.E29];[.I29];[.J29]);2)" table:style-name="ce14">
            <text:p>R$ 52.49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21</text:p>
            <text:p>(*)</text:p>
          </table:table-cell>
          <table:table-cell office:value-type="float" office:value="433555" table:style-name="ce10">
            <text:p>433555</text:p>
          </table:table-cell>
          <table:table-cell office:value-type="string" table:style-name="ce11">
            <text:p>REATOR PARA UMA LÂMPADA FLUORESCENTE 16 W –<text:s/><text:span text:style-name="T3">1X16W</text:span>, TENSÃO ALIMENTAÇÃO 220V, CARACTERÍSTICAS ADICIONAIS PORTARIA INMETRO Nº188 DE 09/11/2004, TIPO ELETRÔNICO, FATOR POTÊNCIA ALTO (0.98), FREQUÊNCIA 50/60, TIPO DE PARTIDA INSTANTÂNEA, <text:s/>FATOR DE FLUXO LUMINOSO: 100%, THD: 10%</text:p>
          </table:table-cell>
          <table:table-cell office:value-type="string" table:style-name="ce12">
            <text:p>und</text:p>
          </table:table-cell>
          <table:table-cell office:value-type="float" office:value="46.27" table:style-name="ce18">
            <text:p>R$ 46.27</text:p>
          </table:table-cell>
          <table:table-cell office:value-type="float" office:value="56.93" table:style-name="ce18">
            <text:p>R$ 56.93</text:p>
          </table:table-cell>
          <table:table-cell table:style-name="ce13"/>
          <table:table-cell office:value-type="float" office:value="19.95" table:style-name="ce13">
            <text:p>R$ 19.95</text:p>
          </table:table-cell>
          <table:table-cell office:value-type="float" office:value="18.13" table:style-name="ce13">
            <text:p>R$ 18.13</text:p>
          </table:table-cell>
          <table:table-cell office:value-type="float" office:value="16.309999999999999" table:style-name="ce13">
            <text:p>R$ 16.31</text:p>
          </table:table-cell>
          <table:table-cell table:style-name="ce13"/>
          <table:table-cell office:value-type="float" office:value="18.13" table:formula="of:=ROUND(AVERAGE([.H30:.J30]);2)" table:style-name="ce14">
            <text:p>R$ 18.13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22</text:p>
            <text:p>(*)</text:p>
          </table:table-cell>
          <table:table-cell office:value-type="float" office:value="425713" table:style-name="ce10">
            <text:p>425713</text:p>
          </table:table-cell>
          <table:table-cell office:value-type="string" table:style-name="ce11">
            <text:p>REATOR PARA UMA LÂMPADA FLUORESCENTE 32 W –<text:s/><text:span text:style-name="T3">1X32W</text:span>, TENSÃO ALIMENTAÇÃO 220V, CARACTERÍSTICAS ADICIONAIS PORTARIA INMETRO Nº188 DE 09/11/2004, TIPO ELETRÔNICO, FATOR POTÊNCIA ALTO (0.98), FREQUÊNCIA 50/60, TIPO DE PARTIDA INSTANTÂNEA, FATOR DE FLUXO LUMINOSO: 100%, THD: 10%</text:p>
          </table:table-cell>
          <table:table-cell office:value-type="string" table:style-name="ce12">
            <text:p>und</text:p>
          </table:table-cell>
          <table:table-cell office:value-type="float" office:value="14" table:style-name="ce13">
            <text:p>R$ 14.00</text:p>
          </table:table-cell>
          <table:table-cell office:value-type="float" office:value="21.06" table:style-name="ce13">
            <text:p>R$ 21.06</text:p>
          </table:table-cell>
          <table:table-cell office:value-type="float" office:value="17.29" table:style-name="ce13">
            <text:p>R$ 17.29</text:p>
          </table:table-cell>
          <table:table-cell office:value-type="float" office:value="25" table:style-name="ce13">
            <text:p>R$ 25.00</text:p>
          </table:table-cell>
          <table:table-cell table:number-columns-repeated="3" table:style-name="ce13"/>
          <table:table-cell office:value-type="float" office:value="19.34" table:formula="of:=ROUND(AVERAGE([.E31:.J31]);2)" table:style-name="ce14">
            <text:p>R$ 19.34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23</text:p>
            <text:p>(*)</text:p>
          </table:table-cell>
          <table:table-cell office:value-type="float" office:value="425710" table:style-name="ce10">
            <text:p>425710</text:p>
          </table:table-cell>
          <table:table-cell office:value-type="string" table:style-name="ce11">
            <text:p>REATOR PARA DUAS LÂMPADAS FLUORESCENTES 16 W –<text:s/><text:span text:style-name="T3">2X16W</text:span>, TENSÃO ALIMENTAÇÃO 220V, CARACTERÍSTICAS ADICIONAIS PORTARIA INMETRO Nº188 DE 09/11/2004, TIPO ELETRÔNICO, FATOR POTÊNCIA ALTO (0.98), FREQUÊNCIA 50/60, TIPO DE PARTIDA INSTANTÂNEA, <text:s/>FATOR DE FLUXO LUMINOSO: 95%, THD: 15%</text:p>
          </table:table-cell>
          <table:table-cell office:value-type="string" table:style-name="ce12">
            <text:p>und</text:p>
          </table:table-cell>
          <table:table-cell office:value-type="float" office:value="12.17" table:style-name="ce18">
            <text:p>R$ 12.17</text:p>
          </table:table-cell>
          <table:table-cell office:value-type="float" office:value="12.77" table:style-name="ce18">
            <text:p>R$ 12.77</text:p>
          </table:table-cell>
          <table:table-cell office:value-type="float" office:value="20" table:style-name="ce13">
            <text:p>R$ 20.00</text:p>
          </table:table-cell>
          <table:table-cell office:value-type="float" office:value="26.9" table:style-name="ce13">
            <text:p>R$ 26.90</text:p>
          </table:table-cell>
          <table:table-cell office:value-type="float" office:value="25.55" table:style-name="ce13">
            <text:p>R$ 25.55</text:p>
          </table:table-cell>
          <table:table-cell table:number-columns-repeated="2" table:style-name="ce13"/>
          <table:table-cell office:value-type="float" office:value="24.15" table:formula="of:=ROUND(AVERAGE([.G32:.I32]);2)" table:style-name="ce14">
            <text:p>R$ 24.15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24</text:p>
            <text:p>(*)</text:p>
          </table:table-cell>
          <table:table-cell office:value-type="float" office:value="425708" table:style-name="ce10">
            <text:p>425708</text:p>
          </table:table-cell>
          <table:table-cell office:value-type="string" table:style-name="ce11">
            <text:p>REATOR PARA DUAS LÂMPADAS FLUORESCENTES 32 W –<text:s/><text:span text:style-name="T3">2X32W</text:span>, TENSÃO ALIMENTAÇÃO 220V, CARACTERÍSTICAS ADICIONAIS PORTARIA INMETRO Nº188 DE 09/11/2004, TIPO ELETRÔNICO, FATOR POTÊNCIA ALTO (0.98), FREQUÊNCIA 50/60, TIPO DE PARTIDA INSTANTÂNEA, FATOR DE FLUXO LUMINOSO: 100%, THD: 10%</text:p>
          </table:table-cell>
          <table:table-cell office:value-type="string" table:style-name="ce12">
            <text:p>und</text:p>
          </table:table-cell>
          <table:table-cell office:value-type="float" office:value="14.9" table:style-name="ce13">
            <text:p>R$ 14.90</text:p>
          </table:table-cell>
          <table:table-cell office:value-type="float" office:value="22.09" table:style-name="ce18">
            <text:p>R$ 22.09</text:p>
          </table:table-cell>
          <table:table-cell office:value-type="float" office:value="15.02" table:style-name="ce13">
            <text:p>R$ 15.02</text:p>
          </table:table-cell>
          <table:table-cell office:value-type="float" office:value="13.4" table:style-name="ce13">
            <text:p>R$ 13.40</text:p>
          </table:table-cell>
          <table:table-cell table:number-columns-repeated="3" table:style-name="ce13"/>
          <table:table-cell office:value-type="float" office:value="14.44" table:formula="of:=ROUND(AVERAGE([.E33];[.G33];[.H33]);2)" table:style-name="ce14">
            <text:p>R$ 14.44</text:p>
          </table:table-cell>
          <table:table-cell table:number-columns-repeated="16372"/>
        </table:table-row>
        <table:table-row table:style-name="ro12">
          <table:table-cell office:value-type="string" table:style-name="ce20">
            <text:p>25</text:p>
            <text:p>(*)</text:p>
          </table:table-cell>
          <table:table-cell office:value-type="float" office:value="374411" table:style-name="ce20">
            <text:p>374411</text:p>
          </table:table-cell>
          <table:table-cell office:value-type="string" table:style-name="ce21">
            <text:p>REATOR PARA DUAS LÂMPADAS FLUORESCENTES HO 110 W –<text:s/><text:span text:style-name="T3">2X110W</text:span>, TENSÃO ALIMENTAÇÃO 220V, CARACTERÍSTICAS ADICIONAIS PORTARIA INMETRO Nº188 DE 09/11/2004, TIPO ELETRÔNICO, FATOR POTÊNCIA ALTO (0.98), FREQUÊNCIA 50/60, TIPO DE PARTIDA INSTANTÂNEA, FATOR DE FLUXO LUMINOSO: 95%, THD: 15%</text:p>
          </table:table-cell>
          <table:table-cell office:value-type="string" table:style-name="ce22">
            <text:p>und</text:p>
          </table:table-cell>
          <table:table-cell office:value-type="float" office:value="46.27" table:style-name="ce18">
            <text:p>R$ 46.27</text:p>
          </table:table-cell>
          <table:table-cell table:number-columns-repeated="2" table:style-name="ce13"/>
          <table:table-cell office:value-type="float" office:value="49.9" table:style-name="ce18">
            <text:p>R$ 49.90</text:p>
          </table:table-cell>
          <table:table-cell office:value-type="float" office:value="85.3" table:style-name="ce13">
            <text:p>R$ 85.30</text:p>
          </table:table-cell>
          <table:table-cell office:value-type="float" office:value="78" table:style-name="ce13">
            <text:p>R$ 78.00</text:p>
          </table:table-cell>
          <table:table-cell office:value-type="float" office:value="67" table:style-name="ce13">
            <text:p>R$ 67.00</text:p>
          </table:table-cell>
          <table:table-cell office:value-type="float" office:value="76.77" table:formula="of:=ROUND(AVERAGE([.I34];[.J34];[.K34]);2)" table:style-name="ce14">
            <text:p>R$ 76.77</text:p>
          </table:table-cell>
          <table:table-cell table:number-columns-repeated="16372"/>
        </table:table-row>
        <table:table-row table:style-name="ro13">
          <table:table-cell office:value-type="float" office:value="26" table:style-name="ce23">
            <text:p>26</text:p>
          </table:table-cell>
          <table:table-cell table:style-name="ce23"/>
          <table:table-cell office:value-type="string" table:style-name="ce24">
            <text:p>REFLETOR LED RGB 100W COM MEMÓRIA (AO DESLIGAR A ENERGIA, ELE DEVERÁ VOLTAR NA ÚLTIMA COR AJUSTADA). POTÊNCIA: 100W. FLUXO LUMINOSO (MÍNIMO): 7500 LM; CARCAÇA EM ALUMÍNIO PRETA; ÂNGULO 120º; GRAU DE PROTEÇÃO: IP-65; TENSÃO: 90 - 240V; VIDA ÚTIL ESTIMADA: 30.000 H; COR: RGB (DEVERÁ TER, NO MÍNIMO, AS CORES AZUL, VERMELHO, VERDE, BRANCO, ROSA E AMARELO).</text:p>
          </table:table-cell>
          <table:table-cell office:value-type="string" table:style-name="ce25">
            <text:p>und</text:p>
          </table:table-cell>
          <table:table-cell table:number-columns-repeated="3" table:style-name="ce26"/>
          <table:table-cell office:value-type="float" office:value="220.48" table:style-name="ce26">
            <text:p>R$ 220.48</text:p>
          </table:table-cell>
          <table:table-cell office:value-type="float" office:value="455.1" table:style-name="ce27">
            <text:p>R$ 455.10</text:p>
          </table:table-cell>
          <table:table-cell office:value-type="float" office:value="145" table:style-name="ce26">
            <text:p>R$ 145.00</text:p>
          </table:table-cell>
          <table:table-cell table:style-name="ce26"/>
          <table:table-cell office:value-type="float" office:value="182.74" table:formula="of:=ROUND(AVERAGE([.H35];[.J35]);2)" table:style-name="ce14">
            <text:p>R$ 182.74</text:p>
          </table:table-cell>
          <table:table-cell table:number-columns-repeated="16372"/>
        </table:table-row>
        <table:table-row table:number-rows-repeated="2" table:style-name="ro2">
          <table:table-cell table:number-columns-repeated="11" table:style-name="ce1"/>
          <table:table-cell table:style-name="ce4"/>
          <table:table-cell table:number-columns-repeated="16372"/>
        </table:table-row>
        <table:table-row table:number-rows-repeated="3" table:style-name="ro2">
          <table:table-cell table:number-columns-repeated="4" table:style-name="ce28"/>
          <table:table-cell table:number-columns-repeated="7" table:style-name="ce1"/>
          <table:table-cell table:style-name="ce4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50">
            <text:p>GRUPO 02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51">
            <text:p>ITEM</text:p>
          </table:table-cell>
          <table:table-cell office:value-type="string" table:number-columns-spanned="1" table:number-rows-spanned="2" table:style-name="ce51">
            <text:p>CÓDIGO DO MATERIAL</text:p>
          </table:table-cell>
          <table:table-cell office:value-type="string" table:number-columns-spanned="1" table:number-rows-spanned="2" table:style-name="ce51">
            <text:p>ESPECIFICAÇÃO</text:p>
          </table:table-cell>
          <table:table-cell office:value-type="string" table:number-columns-spanned="1" table:number-rows-spanned="2" table:style-name="ce52">
            <text:p>UND</text:p>
          </table:table-cell>
          <table:table-cell office:value-type="string" table:number-columns-spanned="3" table:number-rows-spanned="1" table:style-name="ce52">
            <text:p>Preços Públicos</text:p>
          </table:table-cell>
          <table:covered-table-cell table:number-columns-repeated="2"/>
          <table:table-cell office:value-type="string" table:number-columns-spanned="4" table:number-rows-spanned="1" table:style-name="ce52">
            <text:p>Pesquisa Mercado</text:p>
          </table:table-cell>
          <table:covered-table-cell table:number-columns-repeated="3"/>
          <table:table-cell office:value-type="string" table:number-columns-spanned="1" table:number-rows-spanned="2" table:style-name="ce52">
            <text:p>PREÇO ESTIMADO UNITÁRIO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Preço 1</text:p>
          </table:table-cell>
          <table:table-cell office:value-type="string" table:style-name="ce9">
            <text:p>Preço 2</text:p>
          </table:table-cell>
          <table:table-cell office:value-type="string" table:style-name="ce9">
            <text:p>Preço 3</text:p>
          </table:table-cell>
          <table:table-cell office:value-type="string" table:style-name="ce9">
            <text:p>Preço 1</text:p>
          </table:table-cell>
          <table:table-cell office:value-type="string" table:style-name="ce9">
            <text:p>Preço 2</text:p>
          </table:table-cell>
          <table:table-cell office:value-type="string" table:style-name="ce9">
            <text:p>Preço 3</text:p>
          </table:table-cell>
          <table:table-cell office:value-type="string" table:style-name="ce9">
            <text:p>Preço 4</text:p>
          </table:table-cell>
          <table:covered-table-cell/>
          <table:table-cell table:number-columns-repeated="16372"/>
        </table:table-row>
        <table:table-row table:style-name="ro9">
          <table:table-cell office:value-type="float" office:value="27" table:style-name="ce29">
            <text:p>27</text:p>
          </table:table-cell>
          <table:table-cell office:value-type="float" office:value="425360" table:style-name="ce30">
            <text:p>425360</text:p>
          </table:table-cell>
          <table:table-cell office:value-type="string" table:style-name="ce11">
            <text:p><text:span text:style-name="T3">ABRAÇADEIRA DE NYLON 200X4,8MM</text:span><text:s/>COR BRANCA. REFERÊNCIA: VONDER OU EQUIVALENTE TÉCNICO</text:p>
          </table:table-cell>
          <table:table-cell office:value-type="string" table:style-name="ce31">
            <text:p>und</text:p>
          </table:table-cell>
          <table:table-cell office:value-type="currency" office:value="0.2" table:style-name="ce32">
            <text:p><text:s/>R$ 0.20<text:s/></text:p>
          </table:table-cell>
          <table:table-cell office:value-type="currency" office:value="0.16" table:style-name="ce32">
            <text:p><text:s/>R$ 0.16<text:s/></text:p>
          </table:table-cell>
          <table:table-cell table:style-name="ce32"/>
          <table:table-cell office:value-type="currency" office:value="0.11" table:style-name="ce32">
            <text:p><text:s/>R$ 0.11<text:s/></text:p>
          </table:table-cell>
          <table:table-cell office:value-type="currency" office:value="0.17" table:style-name="ce32">
            <text:p><text:s/>R$ 0.17<text:s/></text:p>
          </table:table-cell>
          <table:table-cell table:number-columns-repeated="2" table:style-name="ce32"/>
          <table:table-cell office:value-type="currency" office:value="0.16" table:formula="of:=ROUND(AVERAGE([.E44:.J44]);2)" table:style-name="ce33">
            <text:p><text:s/>R$ 0.16<text:s/></text:p>
          </table:table-cell>
          <table:table-cell table:number-columns-repeated="16372"/>
        </table:table-row>
        <table:table-row table:style-name="ro14">
          <table:table-cell office:value-type="float" office:value="28" table:style-name="ce34">
            <text:p>28</text:p>
          </table:table-cell>
          <table:table-cell office:value-type="float" office:value="441032" table:style-name="ce30">
            <text:p>441032</text:p>
          </table:table-cell>
          <table:table-cell office:value-type="string" table:style-name="ce11">
            <text:p><text:span text:style-name="T3">CHAVE BOIA ELÉTRICA</text:span><text:s/>COM OS DOIS NÍVEIS (SUPERIOR/INFERIOR), CONTATO REVERSÍVEL, TRÊS FIOS, 15A, 220V, GRAU DE PROTEÇÃO IP X8. REFERÊNCIA: MARGIRIUS OU EQUIVALENTE TÉCNICO</text:p>
          </table:table-cell>
          <table:table-cell office:value-type="string" table:style-name="ce31">
            <text:p>und</text:p>
          </table:table-cell>
          <table:table-cell office:value-type="currency" office:value="40" table:style-name="ce32">
            <text:p><text:s/>R$ 40.00<text:s/></text:p>
          </table:table-cell>
          <table:table-cell office:value-type="currency" office:value="29.17" table:style-name="ce32">
            <text:p><text:s/>R$ 29.17<text:s/></text:p>
          </table:table-cell>
          <table:table-cell office:value-type="currency" office:value="29.9" table:style-name="ce32">
            <text:p><text:s/>R$ 29.90<text:s/></text:p>
          </table:table-cell>
          <table:table-cell office:value-type="currency" office:value="25.02" table:style-name="ce32">
            <text:p><text:s/>R$ 25.02<text:s/></text:p>
          </table:table-cell>
          <table:table-cell table:number-columns-repeated="3" table:style-name="ce32"/>
          <table:table-cell office:value-type="currency" office:value="31.02" table:formula="of:=ROUND(AVERAGE([.E45:.J45]);2)" table:style-name="ce33">
            <text:p><text:s/>R$ 31.02<text:s/>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29</text:p>
            <text:p>(*)</text:p>
          </table:table-cell>
          <table:table-cell office:value-type="float" office:value="455570" table:style-name="ce30">
            <text:p>455570</text:p>
          </table:table-cell>
          <table:table-cell office:value-type="string" table:style-name="ce11">
            <text:p><text:span text:style-name="T3">INTERRUPTOR UMA SEÇÃO SIMPLES</text:span>, TECLA NA VERTICAL, 10A, 250V, PARA USO EM CONDULETE.</text:p>
          </table:table-cell>
          <table:table-cell office:value-type="string" table:style-name="ce31">
            <text:p>und</text:p>
          </table:table-cell>
          <table:table-cell office:value-type="currency" office:value="4.5" table:style-name="ce32">
            <text:p><text:s/>R$ 4.50<text:s/></text:p>
          </table:table-cell>
          <table:table-cell office:value-type="currency" office:value="6.69" table:style-name="ce32">
            <text:p><text:s/>R$ 6.69<text:s/></text:p>
          </table:table-cell>
          <table:table-cell office:value-type="currency" office:value="5" table:style-name="ce32">
            <text:p><text:s/>R$ 5.00<text:s/></text:p>
          </table:table-cell>
          <table:table-cell office:value-type="float" office:value="8.59" table:style-name="ce18">
            <text:p>R$ 8.59</text:p>
          </table:table-cell>
          <table:table-cell table:number-columns-repeated="3" table:style-name="ce32"/>
          <table:table-cell office:value-type="currency" office:value="5.4" table:formula="of:=ROUND(AVERAGE([.E46:.G46]);2)" table:style-name="ce33">
            <text:p><text:s/>R$ 5.40<text:s/></text:p>
          </table:table-cell>
          <table:table-cell table:number-columns-repeated="16372"/>
        </table:table-row>
        <table:table-row table:style-name="ro9">
          <table:table-cell office:value-type="float" office:value="30" table:style-name="ce29">
            <text:p>30</text:p>
          </table:table-cell>
          <table:table-cell office:value-type="float" office:value="371662" table:style-name="ce30">
            <text:p>371662</text:p>
          </table:table-cell>
          <table:table-cell office:value-type="string" table:style-name="ce11">
            <text:p><text:span text:style-name="T3">TAMPA</text:span><text:s/>PARA CONDULETE 3/4'' COM FURAÇÃO PARA INTERRUPTOR, COM ENCAIXE PERFEITO COM O<text:s/><text:span text:style-name="T3">ITEM 3</text:span>.</text:p>
          </table:table-cell>
          <table:table-cell office:value-type="string" table:style-name="ce31">
            <text:p>und</text:p>
          </table:table-cell>
          <table:table-cell office:value-type="currency" office:value="2" table:style-name="ce32">
            <text:p><text:s/>R$ 2.00<text:s/></text:p>
          </table:table-cell>
          <table:table-cell office:value-type="currency" office:value="3.2" table:style-name="ce32">
            <text:p><text:s/>R$ 3.20<text:s/></text:p>
          </table:table-cell>
          <table:table-cell office:value-type="currency" office:value="3.25" table:style-name="ce32">
            <text:p><text:s/>R$ 3.25<text:s/></text:p>
          </table:table-cell>
          <table:table-cell office:value-type="float" office:value="4" table:style-name="ce18">
            <text:p>R$ 4.00</text:p>
          </table:table-cell>
          <table:table-cell table:number-columns-repeated="3" table:style-name="ce32"/>
          <table:table-cell office:value-type="currency" office:value="2.82" table:formula="of:=ROUND(AVERAGE([.E47:.G47]);2)" table:style-name="ce33">
            <text:p><text:s/>R$ 2.82<text:s/>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31</text:p>
            <text:p>(*)</text:p>
          </table:table-cell>
          <table:table-cell office:value-type="float" office:value="460997" table:style-name="ce30">
            <text:p>460997</text:p>
          </table:table-cell>
          <table:table-cell office:value-type="string" table:style-name="ce11">
            <text:p><text:span text:style-name="T3">TOMADA UMA SEÇÃO NA VERTICAL</text:span>, 10A, PARA USO EM CONDULETE.</text:p>
          </table:table-cell>
          <table:table-cell office:value-type="string" table:style-name="ce31">
            <text:p>und</text:p>
          </table:table-cell>
          <table:table-cell office:value-type="currency" office:value="10" table:style-name="ce32">
            <text:p><text:s/>R$ 10.00<text:s/></text:p>
          </table:table-cell>
          <table:table-cell office:value-type="currency" office:value="8" table:style-name="ce32">
            <text:p><text:s/>R$ 8.00<text:s/></text:p>
          </table:table-cell>
          <table:table-cell office:value-type="currency" office:value="7.49" table:style-name="ce32">
            <text:p><text:s/>R$ 7.49<text:s/></text:p>
          </table:table-cell>
          <table:table-cell office:value-type="currency" office:value="5.9" table:style-name="ce32">
            <text:p><text:s/>R$ 5.90<text:s/></text:p>
          </table:table-cell>
          <table:table-cell table:number-columns-repeated="3" table:style-name="ce32"/>
          <table:table-cell office:value-type="currency" office:value="7.85" table:formula="of:=ROUND(AVERAGE([.E48:.J48]);2)" table:style-name="ce33">
            <text:p><text:s/>R$ 7.85<text:s/></text:p>
          </table:table-cell>
          <table:table-cell table:number-columns-repeated="16372"/>
        </table:table-row>
        <table:table-row table:style-name="ro9">
          <table:table-cell office:value-type="float" office:value="32" table:style-name="ce34">
            <text:p>32</text:p>
          </table:table-cell>
          <table:table-cell office:value-type="float" office:value="347861" table:style-name="ce30">
            <text:p>347861</text:p>
          </table:table-cell>
          <table:table-cell office:value-type="string" table:style-name="ce11">
            <text:p><text:span text:style-name="T3">TAMPA<text:s/></text:span>PARA CONDULETE 3/4'' COM FURAÇÃO PARA TOMADA, COM ENCAIXE PERFEITO COM O<text:s/><text:span text:style-name="T3">ITEM 31</text:span>.</text:p>
          </table:table-cell>
          <table:table-cell office:value-type="string" table:style-name="ce31">
            <text:p>und</text:p>
          </table:table-cell>
          <table:table-cell office:value-type="currency" office:value="3.23" table:style-name="ce32">
            <text:p><text:s/>R$ 3.23<text:s/></text:p>
          </table:table-cell>
          <table:table-cell office:value-type="currency" office:value="5.0999999999999996" table:style-name="ce32">
            <text:p><text:s/>R$ 5.10<text:s/></text:p>
          </table:table-cell>
          <table:table-cell table:style-name="ce32"/>
          <table:table-cell office:value-type="currency" office:value="4.1900000000000004" table:style-name="ce32">
            <text:p><text:s/>R$ 4.19<text:s/></text:p>
          </table:table-cell>
          <table:table-cell office:value-type="currency" office:value="3.85" table:style-name="ce32">
            <text:p><text:s/>R$ 3.85<text:s/></text:p>
          </table:table-cell>
          <table:table-cell table:number-columns-repeated="2" table:style-name="ce32"/>
          <table:table-cell office:value-type="currency" office:value="4.09" table:formula="of:=ROUND(AVERAGE([.E49:.J49]);2)" table:style-name="ce33">
            <text:p><text:s/>R$ 4.09<text:s/></text:p>
          </table:table-cell>
          <table:table-cell table:number-columns-repeated="16372"/>
        </table:table-row>
        <table:table-row table:style-name="ro10">
          <table:table-cell office:value-type="string" table:style-name="ce29">
            <text:p>33</text:p>
            <text:p>(*)</text:p>
          </table:table-cell>
          <table:table-cell office:value-type="float" office:value="423823" table:style-name="ce30">
            <text:p>423823</text:p>
          </table:table-cell>
          <table:table-cell office:value-type="string" table:style-name="ce11">
            <text:p><text:span text:style-name="T3">INTERRUPTOR DE UMA SEÇÃO COM TOMADA 2P+T</text:span>, COR BRANCA COM ESPELHO P/ CAIXA 4X2, CAPACIDADE: 10A, TENSÃO: 250V. REFERÊNCIA: PIALPLUS 6150-74, OU EQUIVALENTE TÉCNICO, QUE SE ENCAIXE PERFEITAMENTE NA GRADE DE MARCA PIAL, LINHA PIALPLUS.</text:p>
          </table:table-cell>
          <table:table-cell office:value-type="string" table:style-name="ce31">
            <text:p>und</text:p>
          </table:table-cell>
          <table:table-cell table:number-columns-repeated="3" table:style-name="ce32"/>
          <table:table-cell office:value-type="currency" office:value="32.1" table:style-name="ce32">
            <text:p><text:s/>R$ 32.10<text:s/></text:p>
          </table:table-cell>
          <table:table-cell office:value-type="currency" office:value="33.700000000000003" table:style-name="ce32">
            <text:p><text:s/>R$ 33.70<text:s/></text:p>
          </table:table-cell>
          <table:table-cell office:value-type="currency" office:value="41" table:style-name="ce32">
            <text:p><text:s/>R$ 41.00<text:s/></text:p>
          </table:table-cell>
          <table:table-cell table:style-name="ce32"/>
          <table:table-cell office:value-type="currency" office:value="35.6" table:formula="of:=ROUND(AVERAGE([.E50:.J50]);2)" table:style-name="ce33">
            <text:p><text:s/>R$ 35.60<text:s/></text:p>
          </table:table-cell>
          <table:table-cell table:number-columns-repeated="16372"/>
        </table:table-row>
        <table:table-row table:style-name="ro10">
          <table:table-cell office:value-type="string" table:style-name="ce34">
            <text:p>34</text:p>
            <text:p>(*)</text:p>
          </table:table-cell>
          <table:table-cell office:value-type="float" office:value="436355" table:style-name="ce30">
            <text:p>436355</text:p>
          </table:table-cell>
          <table:table-cell office:value-type="string" table:style-name="ce11">
            <text:p><text:span text:style-name="T3">INTERRUPTOR DE UMA SEÇÃO SIMPLES,</text:span><text:s/>COR BRANCA COM ESPELHO P/ CAIXA 4X2, CAPACIDADE: 10A, TENSÃO: 250V. REFERÊNCIA: PIALPLUS 6111-10, OU EQUIVALENTE TÉCNICO, QUE SE ENCAIXE PERFEITAMENTE NA GRADE DE MARCA PIAL, LINHA PIALPLUS.</text:p>
          </table:table-cell>
          <table:table-cell office:value-type="string" table:style-name="ce31">
            <text:p>und</text:p>
          </table:table-cell>
          <table:table-cell table:number-columns-repeated="3" table:style-name="ce32"/>
          <table:table-cell office:value-type="currency" office:value="14.9" table:style-name="ce32">
            <text:p><text:s/>R$ 14.90<text:s/></text:p>
          </table:table-cell>
          <table:table-cell office:value-type="currency" office:value="15.9" table:style-name="ce32">
            <text:p><text:s/>R$ 15.90<text:s/></text:p>
          </table:table-cell>
          <table:table-cell office:value-type="currency" office:value="14.99" table:style-name="ce32">
            <text:p><text:s/>R$ 14.99<text:s/></text:p>
          </table:table-cell>
          <table:table-cell table:style-name="ce32"/>
          <table:table-cell office:value-type="currency" office:value="15.26" table:formula="of:=ROUND(AVERAGE([.E51:.J51]);2)" table:style-name="ce33">
            <text:p><text:s/>R$ 15.26<text:s/></text:p>
          </table:table-cell>
          <table:table-cell table:number-columns-repeated="16372"/>
        </table:table-row>
        <table:table-row table:style-name="ro10">
          <table:table-cell office:value-type="string" table:style-name="ce34">
            <text:p>35</text:p>
            <text:p>(*)</text:p>
          </table:table-cell>
          <table:table-cell office:value-type="float" office:value="342155" table:style-name="ce30">
            <text:p>342155</text:p>
          </table:table-cell>
          <table:table-cell office:value-type="string" table:style-name="ce11">
            <text:p><text:span text:style-name="T3">INTERRUPTOR DE DUAS SEÇÕES SIMPLES,</text:span><text:s/>COR BRANCA COM ESPELHO P/ CAIXA 4X2, CAPACIDADE: 10A, TENSÃO: 250V. REFERÊNCIA: PIALPLUS 6121-00, OU EQUIVALENTE TÉCNICO, QUE SE ENCAIXE PERFEITAMENTE NA GRADE DE MARCA PIAL, LINHA PIALPLUS.</text:p>
          </table:table-cell>
          <table:table-cell office:value-type="string" table:style-name="ce31">
            <text:p>und</text:p>
          </table:table-cell>
          <table:table-cell table:number-columns-repeated="3" table:style-name="ce32"/>
          <table:table-cell office:value-type="currency" office:value="38.4" table:style-name="ce32">
            <text:p><text:s/>R$ 38.40<text:s/></text:p>
          </table:table-cell>
          <table:table-cell office:value-type="currency" office:value="31.65" table:style-name="ce32">
            <text:p><text:s/>R$ 31.65<text:s/></text:p>
          </table:table-cell>
          <table:table-cell office:value-type="currency" office:value="21.9" table:style-name="ce32">
            <text:p><text:s/>R$ 21.90<text:s/></text:p>
          </table:table-cell>
          <table:table-cell table:style-name="ce32"/>
          <table:table-cell office:value-type="currency" office:value="30.65" table:formula="of:=ROUND(AVERAGE([.E52:.J52]);2)" table:style-name="ce33">
            <text:p><text:s/>R$ 30.65<text:s/></text:p>
          </table:table-cell>
          <table:table-cell table:number-columns-repeated="16372"/>
        </table:table-row>
        <table:table-row table:style-name="ro12">
          <table:table-cell office:value-type="string" table:style-name="ce29">
            <text:p>36</text:p>
            <text:p>(*)</text:p>
          </table:table-cell>
          <table:table-cell office:value-type="string" table:style-name="ce30">
            <text:p>448224 *</text:p>
          </table:table-cell>
          <table:table-cell office:value-type="string" table:style-name="ce11">
            <text:p><text:span text:style-name="T3">TOMADA DUAS SEÇÕES 10A</text:span>,<text:s/><text:span text:style-name="T3">DE EMBUTIR</text:span>, COR BRANCA, COM ESPELHO, P/ CAIXA 4X2, PADRÃO NBR 14136, COM DISPOSITIVO DE IDENTIFICAÇÃO DE TENSÃO (127/220V). REFERÊNCIA: PIALPLUS 6150-75, OU EQUIVALENTE TÉCNICO, QUE SE ENCAIXE PERFEITAMENTE NA GRADE DE MARCA PIAL, LINHA PIALPLUS.</text:p>
          </table:table-cell>
          <table:table-cell office:value-type="string" table:style-name="ce31">
            <text:p>und</text:p>
          </table:table-cell>
          <table:table-cell table:number-columns-repeated="3" table:style-name="ce32"/>
          <table:table-cell office:value-type="currency" office:value="39.9" table:style-name="ce32">
            <text:p><text:s/>R$ 39.90<text:s/></text:p>
          </table:table-cell>
          <table:table-cell office:value-type="currency" office:value="40.9" table:style-name="ce32">
            <text:p><text:s/>R$ 40.90<text:s/></text:p>
          </table:table-cell>
          <table:table-cell office:value-type="currency" office:value="53.9" table:style-name="ce32">
            <text:p><text:s/>R$ 53.90<text:s/></text:p>
          </table:table-cell>
          <table:table-cell table:style-name="ce32"/>
          <table:table-cell office:value-type="currency" office:value="44.9" table:formula="of:=ROUND(AVERAGE([.E53:.J53]);2)" table:style-name="ce33">
            <text:p><text:s/>R$ 44.90<text:s/></text:p>
          </table:table-cell>
          <table:table-cell table:number-columns-repeated="16372"/>
        </table:table-row>
        <table:table-row table:style-name="ro10">
          <table:table-cell office:value-type="string" table:style-name="ce34">
            <text:p>37</text:p>
            <text:p>(*)</text:p>
          </table:table-cell>
          <table:table-cell office:value-type="float" office:value="448224" table:style-name="ce30">
            <text:p>448224</text:p>
          </table:table-cell>
          <table:table-cell office:value-type="string" table:style-name="ce11">
            <text:p><text:span text:style-name="T3">TOMADA UMA SEÇÃO 10A</text:span>,<text:s/><text:span text:style-name="T3">DE EMBUTIR</text:span>, COR BRANCA, COM ESPELHO, P/ CAIXA 4X2, PADRÃO NBR 14136, COM DISPOSITIVO DE IDENTIFICAÇÃO DE TENSÃO (127/220V). REFERÊNCIA: PIALPLUS 6150-80, OU EQUIVALENTE TÉCNICO, QUE SE ENCAIXE PERFEITAMENTE NA GRADE DE MARCA PIAL, LINHA PIALPLUS.</text:p>
          </table:table-cell>
          <table:table-cell office:value-type="string" table:style-name="ce31">
            <text:p>und</text:p>
          </table:table-cell>
          <table:table-cell office:value-type="currency" office:value="18.8" table:style-name="ce32">
            <text:p><text:s/>R$ 18.80<text:s/></text:p>
          </table:table-cell>
          <table:table-cell table:number-columns-repeated="2" table:style-name="ce32"/>
          <table:table-cell office:value-type="currency" office:value="19.899999999999999" table:style-name="ce32">
            <text:p><text:s/>R$ 19.90<text:s/></text:p>
          </table:table-cell>
          <table:table-cell office:value-type="currency" office:value="17.989999999999998" table:style-name="ce32">
            <text:p><text:s/>R$ 17.99<text:s/></text:p>
          </table:table-cell>
          <table:table-cell office:value-type="currency" office:value="20.59" table:style-name="ce32">
            <text:p><text:s/>R$ 20.59<text:s/></text:p>
          </table:table-cell>
          <table:table-cell table:style-name="ce32"/>
          <table:table-cell office:value-type="currency" office:value="19.32" table:formula="of:=ROUND(AVERAGE([.E54:.J54]);2)" table:style-name="ce33">
            <text:p><text:s/>R$ 19.32<text:s/></text:p>
          </table:table-cell>
          <table:table-cell table:number-columns-repeated="16372"/>
        </table:table-row>
        <table:table-row table:style-name="ro10">
          <table:table-cell office:value-type="string" table:style-name="ce34">
            <text:p>38</text:p>
            <text:p>(*)</text:p>
          </table:table-cell>
          <table:table-cell office:value-type="float" office:value="448225" table:style-name="ce30">
            <text:p>448225</text:p>
          </table:table-cell>
          <table:table-cell office:value-type="string" table:style-name="ce11">
            <text:p><text:span text:style-name="T3">TOMADA UMA SEÇÃO 20A</text:span>,<text:s/><text:span text:style-name="T3">DE EMBUTIR</text:span>, COR BRANCA, COM ESPELHO, P/ CAIXA 4X2, PADRÃO NBR 14136, COM DISPOSITIVO DE IDENTIFICAÇÃO DE TENSÃO (127/220V). REFERÊNCIA: PIALPLUS 6150-81, OU EQUIVALENTE TÉCNICO, QUE SE ENCAIXE PERFEITAMENTE NA GRADE DE MARCA PIAL, LINHA PIALPLUS.</text:p>
          </table:table-cell>
          <table:table-cell office:value-type="string" table:style-name="ce31">
            <text:p>und</text:p>
          </table:table-cell>
          <table:table-cell office:value-type="float" office:value="17" table:style-name="ce18">
            <text:p>R$ 17.00</text:p>
          </table:table-cell>
          <table:table-cell table:number-columns-repeated="2" table:style-name="ce32"/>
          <table:table-cell office:value-type="currency" office:value="38.9" table:style-name="ce32">
            <text:p><text:s/>R$ 38.90<text:s/></text:p>
          </table:table-cell>
          <table:table-cell office:value-type="currency" office:value="32.15" table:style-name="ce32">
            <text:p><text:s/>R$ 32.15<text:s/></text:p>
          </table:table-cell>
          <table:table-cell office:value-type="currency" office:value="25.3" table:style-name="ce32">
            <text:p><text:s/>R$ 25.30<text:s/></text:p>
          </table:table-cell>
          <table:table-cell table:style-name="ce32"/>
          <table:table-cell office:value-type="currency" office:value="32.119999999999997" table:formula="of:=ROUND(AVERAGE([.H55:.J55]);2)" table:style-name="ce33">
            <text:p><text:s/>R$ 32.12<text:s/></text:p>
          </table:table-cell>
          <table:table-cell table:number-columns-repeated="16372"/>
        </table:table-row>
        <table:table-row table:style-name="ro7">
          <table:table-cell office:value-type="float" office:value="39" table:style-name="ce29">
            <text:p>39</text:p>
          </table:table-cell>
          <table:table-cell office:value-type="float" office:value="448028" table:style-name="ce30">
            <text:p>448028</text:p>
          </table:table-cell>
          <table:table-cell office:value-type="string" table:style-name="ce11">
            <text:p><text:span text:style-name="T3">PLUGUE, TIPO FÊMEA, 2P+T,</text:span><text:s/>PADRÃO NBR 14136, COR CORPO CINZA, CORRENTE NOMINAL<text:span text:style-name="T3"><text:s/>10A</text:span>, TENSÃO NOMINAL 250V.</text:p>
          </table:table-cell>
          <table:table-cell office:value-type="string" table:style-name="ce31">
            <text:p>und</text:p>
          </table:table-cell>
          <table:table-cell office:value-type="currency" office:value="3.2" table:style-name="ce32">
            <text:p><text:s/>R$ 3.20<text:s/></text:p>
          </table:table-cell>
          <table:table-cell office:value-type="currency" office:value="2.2999999999999998" table:style-name="ce32">
            <text:p><text:s/>R$ 2.30<text:s/></text:p>
          </table:table-cell>
          <table:table-cell office:value-type="currency" office:value="3.6" table:style-name="ce32">
            <text:p><text:s/>R$ 3.60<text:s/></text:p>
          </table:table-cell>
          <table:table-cell office:value-type="float" office:value="5.92" table:style-name="ce18">
            <text:p>R$ 5.92</text:p>
          </table:table-cell>
          <table:table-cell table:number-columns-repeated="3" table:style-name="ce32"/>
          <table:table-cell office:value-type="currency" office:value="3.03" table:formula="of:=ROUND(AVERAGE([.E56:.G56]);2)" table:style-name="ce33">
            <text:p><text:s/>R$ 3.03<text:s/></text:p>
          </table:table-cell>
          <table:table-cell table:number-columns-repeated="16372"/>
        </table:table-row>
        <table:table-row table:style-name="ro7">
          <table:table-cell office:value-type="float" office:value="40" table:style-name="ce34">
            <text:p>40</text:p>
          </table:table-cell>
          <table:table-cell office:value-type="float" office:value="446921" table:style-name="ce30">
            <text:p>446921</text:p>
          </table:table-cell>
          <table:table-cell office:value-type="string" table:style-name="ce11">
            <text:p><text:span text:style-name="T3">PLUGUE, TIPO MACHO, 2P+T,<text:s/></text:span>PADRÃO NBR 14136, COR CORPO CINZA, CORRENTE NOMINAL<text:s/><text:span text:style-name="T3">10A,</text:span><text:s/>TENSÃO NOMINAL 250V.</text:p>
          </table:table-cell>
          <table:table-cell office:value-type="string" table:style-name="ce31">
            <text:p>und</text:p>
          </table:table-cell>
          <table:table-cell office:value-type="float" office:value="4.9000000000000004" table:style-name="ce18">
            <text:p>R$ 4.90</text:p>
          </table:table-cell>
          <table:table-cell office:value-type="currency" office:value="3" table:style-name="ce32">
            <text:p><text:s/>R$ 3.00<text:s/></text:p>
          </table:table-cell>
          <table:table-cell office:value-type="currency" office:value="3.63" table:style-name="ce32">
            <text:p><text:s/>R$ 3.63<text:s/></text:p>
          </table:table-cell>
          <table:table-cell office:value-type="currency" office:value="2.9" table:style-name="ce32">
            <text:p><text:s/>R$ 2.90<text:s/></text:p>
          </table:table-cell>
          <table:table-cell table:number-columns-repeated="3" table:style-name="ce32"/>
          <table:table-cell office:value-type="currency" office:value="3.18" table:formula="of:=ROUND(AVERAGE([.F57:.H57]);2)" table:style-name="ce33">
            <text:p><text:s/>R$ 3.18<text:s/></text:p>
          </table:table-cell>
          <table:table-cell table:number-columns-repeated="16372"/>
        </table:table-row>
        <table:table-row table:style-name="ro7">
          <table:table-cell office:value-type="float" office:value="41" table:style-name="ce34">
            <text:p>41</text:p>
          </table:table-cell>
          <table:table-cell office:value-type="float" office:value="448029" table:style-name="ce30">
            <text:p>448029</text:p>
          </table:table-cell>
          <table:table-cell office:value-type="string" table:style-name="ce11">
            <text:p><text:span text:style-name="T3">PLUGUE, TIPO FÊMEA, 2P+T,</text:span><text:s/>PADRÃO NBR 14136, COR CORPO CINZA, CORRENTE NOMINAL<text:s/><text:span text:style-name="T3">20A</text:span>, TENSÃO NOMINAL 250V.</text:p>
          </table:table-cell>
          <table:table-cell office:value-type="string" table:style-name="ce31">
            <text:p>und</text:p>
          </table:table-cell>
          <table:table-cell office:value-type="currency" office:value="4.6100000000000003" table:style-name="ce32">
            <text:p><text:s/>R$ 4.61<text:s/></text:p>
          </table:table-cell>
          <table:table-cell office:value-type="currency" office:value="5.31" table:style-name="ce32">
            <text:p><text:s/>R$ 5.31<text:s/></text:p>
          </table:table-cell>
          <table:table-cell office:value-type="currency" office:value="3.81" table:style-name="ce32">
            <text:p><text:s/>R$ 3.81<text:s/></text:p>
          </table:table-cell>
          <table:table-cell office:value-type="currency" office:value="5.75" table:style-name="ce32">
            <text:p><text:s/>R$ 5.75<text:s/></text:p>
          </table:table-cell>
          <table:table-cell table:number-columns-repeated="3" table:style-name="ce32"/>
          <table:table-cell office:value-type="currency" office:value="4.87" table:formula="of:=ROUND(AVERAGE([.E58:.J58]);2)" table:style-name="ce33">
            <text:p><text:s/>R$ 4.87<text:s/></text:p>
          </table:table-cell>
          <table:table-cell table:number-columns-repeated="16372"/>
        </table:table-row>
        <table:table-row table:style-name="ro7">
          <table:table-cell office:value-type="float" office:value="42" table:style-name="ce29">
            <text:p>42</text:p>
          </table:table-cell>
          <table:table-cell office:value-type="float" office:value="403543" table:style-name="ce30">
            <text:p>403543</text:p>
          </table:table-cell>
          <table:table-cell office:value-type="string" table:style-name="ce11">
            <text:p><text:span text:style-name="T3">PLUGUE, TIPO MACHO, 2P+T,<text:s/></text:span>PADRÃO NBR 14136, COR CORPO CINZA, CORRENTE NOMINAL<text:s/><text:span text:style-name="T3">20A,</text:span><text:s/>TENSÃO NOMINAL 250V.</text:p>
          </table:table-cell>
          <table:table-cell office:value-type="string" table:style-name="ce31">
            <text:p>und</text:p>
          </table:table-cell>
          <table:table-cell office:value-type="currency" office:value="4.95" table:style-name="ce32">
            <text:p><text:s/>R$ 4.95<text:s/></text:p>
          </table:table-cell>
          <table:table-cell office:value-type="currency" office:value="5.95" table:style-name="ce32">
            <text:p><text:s/>R$ 5.95<text:s/></text:p>
          </table:table-cell>
          <table:table-cell office:value-type="currency" office:value="4.8600000000000003" table:style-name="ce32">
            <text:p><text:s/>R$ 4.86<text:s/></text:p>
          </table:table-cell>
          <table:table-cell office:value-type="currency" office:value="4.2" table:style-name="ce32">
            <text:p><text:s/>R$ 4.20<text:s/></text:p>
          </table:table-cell>
          <table:table-cell table:number-columns-repeated="3" table:style-name="ce32"/>
          <table:table-cell office:value-type="currency" office:value="4.99" table:formula="of:=ROUND(AVERAGE([.E59:.J59]);2)" table:style-name="ce33">
            <text:p><text:s/>R$ 4.99<text:s/></text:p>
          </table:table-cell>
          <table:table-cell table:number-columns-repeated="16372"/>
        </table:table-row>
        <table:table-row table:style-name="ro8">
          <table:table-cell office:value-type="float" office:value="43" table:style-name="ce34">
            <text:p>43</text:p>
          </table:table-cell>
          <table:table-cell office:value-type="string" table:style-name="ce30">
            <text:p>434855 *</text:p>
          </table:table-cell>
          <table:table-cell office:value-type="string" table:style-name="ce11">
            <text:p><text:span text:style-name="T3">RÉGUA DE TOMADAS</text:span><text:s/>PARA COMPUTADOR COM 6 TOMADAS, PADRÃO NBR 14136, GABINETE METÁLICO, PINTURA EPOXI, CABO COM 1,4M, TENSÃO NOMINAL: 220V. FUSÍVEL: 10A REFERÊNCIA: FORCELINE 510, OU EQUIVALENTE TÉCNICO.</text:p>
          </table:table-cell>
          <table:table-cell office:value-type="string" table:style-name="ce31">
            <text:p>und</text:p>
          </table:table-cell>
          <table:table-cell office:value-type="currency" office:value="27" table:style-name="ce32">
            <text:p><text:s/>R$ 27.00<text:s/></text:p>
          </table:table-cell>
          <table:table-cell office:value-type="currency" office:value="19.079999999999998" table:style-name="ce32">
            <text:p><text:s/>R$ 19.08<text:s/></text:p>
          </table:table-cell>
          <table:table-cell office:value-type="currency" office:value="18.399999999999999" table:style-name="ce32">
            <text:p><text:s/>R$ 18.40<text:s/></text:p>
          </table:table-cell>
          <table:table-cell office:value-type="currency" office:value="30.04" table:style-name="ce32">
            <text:p><text:s/>R$ 30.04<text:s/></text:p>
          </table:table-cell>
          <table:table-cell table:number-columns-repeated="3" table:style-name="ce32"/>
          <table:table-cell office:value-type="currency" office:value="23.63" table:formula="of:=ROUND(AVERAGE([.E60:.J60]);2)" table:style-name="ce33">
            <text:p><text:s/>R$ 23.63<text:s/></text:p>
          </table:table-cell>
          <table:table-cell table:number-columns-repeated="16372"/>
        </table:table-row>
        <table:table-row table:style-name="ro2">
          <table:table-cell office:value-type="float" office:value="44" table:style-name="ce34">
            <text:p>44</text:p>
          </table:table-cell>
          <table:table-cell office:value-type="float" office:value="430914" table:style-name="ce30">
            <text:p>430914</text:p>
          </table:table-cell>
          <table:table-cell office:value-type="string" table:style-name="ce11">
            <text:p><text:span text:style-name="T3">TAMPA CEGA PARA CAIXA 4X2''</text:span>, COR BRANCA.<text:s/></text:p>
          </table:table-cell>
          <table:table-cell office:value-type="string" table:style-name="ce31">
            <text:p>und</text:p>
          </table:table-cell>
          <table:table-cell office:value-type="currency" office:value="3.91" table:style-name="ce32">
            <text:p><text:s/>R$ 3.91<text:s/></text:p>
          </table:table-cell>
          <table:table-cell office:value-type="currency" office:value="4.2" table:style-name="ce32">
            <text:p><text:s/>R$ 4.20<text:s/></text:p>
          </table:table-cell>
          <table:table-cell office:value-type="currency" office:value="3.04" table:style-name="ce32">
            <text:p><text:s/>R$ 3.04<text:s/></text:p>
          </table:table-cell>
          <table:table-cell office:value-type="currency" office:value="3.58" table:style-name="ce32">
            <text:p><text:s/>R$ 3.58<text:s/></text:p>
          </table:table-cell>
          <table:table-cell table:number-columns-repeated="3" table:style-name="ce32"/>
          <table:table-cell office:value-type="currency" office:value="3.68" table:formula="of:=ROUND(AVERAGE([.E61:.J61]);2)" table:style-name="ce33">
            <text:p><text:s/>R$ 3.68<text:s/></text:p>
          </table:table-cell>
          <table:table-cell table:number-columns-repeated="16372"/>
        </table:table-row>
        <table:table-row table:style-name="ro2">
          <table:table-cell office:value-type="float" office:value="45" table:style-name="ce29">
            <text:p>45</text:p>
          </table:table-cell>
          <table:table-cell office:value-type="float" office:value="426078" table:style-name="ce30">
            <text:p>426078</text:p>
          </table:table-cell>
          <table:table-cell office:value-type="string" table:style-name="ce11">
            <text:p><text:span text:style-name="T3">TAMPA CEGA PARA CAIXA 4X4'',<text:s/></text:span>COR BRANCA.</text:p>
          </table:table-cell>
          <table:table-cell office:value-type="string" table:style-name="ce31">
            <text:p>und</text:p>
          </table:table-cell>
          <table:table-cell office:value-type="currency" office:value="2.5" table:style-name="ce32">
            <text:p><text:s/>R$ 2.50<text:s/></text:p>
          </table:table-cell>
          <table:table-cell office:value-type="currency" office:value="1.78" table:style-name="ce32">
            <text:p><text:s/>R$ 1.78<text:s/></text:p>
          </table:table-cell>
          <table:table-cell office:value-type="currency" office:value="2.4" table:style-name="ce32">
            <text:p><text:s/>R$ 2.40<text:s/></text:p>
          </table:table-cell>
          <table:table-cell office:value-type="float" office:value="4.47" table:style-name="ce18">
            <text:p>R$ 4.47</text:p>
          </table:table-cell>
          <table:table-cell table:number-columns-repeated="3" table:style-name="ce32"/>
          <table:table-cell office:value-type="currency" office:value="2.23" table:formula="of:=ROUND(AVERAGE([.E62:.G62]);2)" table:style-name="ce33">
            <text:p><text:s/>R$ 2.23<text:s/></text:p>
          </table:table-cell>
          <table:table-cell table:number-columns-repeated="16372"/>
        </table:table-row>
        <table:table-row table:style-name="ro7">
          <table:table-cell office:value-type="float" office:value="46" table:style-name="ce34">
            <text:p>46</text:p>
          </table:table-cell>
          <table:table-cell office:value-type="float" office:value="391925" table:style-name="ce30">
            <text:p>391925</text:p>
          </table:table-cell>
          <table:table-cell office:value-type="string" table:style-name="ce11">
            <text:p><text:span text:style-name="T3">CANALETA 50X20 MM SISTEMA X</text:span>, COR BRANCA, COM TAMPA, COMPRIMENTO 2 M. REFERÊNCIA PIAL 300-24ADX, OU EQUIVALENTE TÉCNICO.</text:p>
          </table:table-cell>
          <table:table-cell office:value-type="string" table:style-name="ce31">
            <text:p>und</text:p>
          </table:table-cell>
          <table:table-cell office:value-type="currency" office:value="18.399999999999999" table:style-name="ce32">
            <text:p><text:s/>R$ 18.40<text:s/></text:p>
          </table:table-cell>
          <table:table-cell office:value-type="currency" office:value="16.18" table:style-name="ce32">
            <text:p><text:s/>R$ 16.18<text:s/></text:p>
          </table:table-cell>
          <table:table-cell office:value-type="currency" office:value="20" table:style-name="ce32">
            <text:p><text:s/>R$ 20.00<text:s/></text:p>
          </table:table-cell>
          <table:table-cell office:value-type="currency" office:value="24.9" table:style-name="ce32">
            <text:p><text:s/>R$ 24.90<text:s/></text:p>
          </table:table-cell>
          <table:table-cell table:number-columns-repeated="3" table:style-name="ce32"/>
          <table:table-cell office:value-type="currency" office:value="19.87" table:formula="of:=ROUND(AVERAGE([.E63:.J63]);2)" table:style-name="ce33">
            <text:p><text:s/>R$ 19.87<text:s/></text:p>
          </table:table-cell>
          <table:table-cell table:number-columns-repeated="16372"/>
        </table:table-row>
        <table:table-row table:style-name="ro14">
          <table:table-cell office:value-type="string" table:style-name="ce34">
            <text:p>47</text:p>
            <text:p>(*)</text:p>
          </table:table-cell>
          <table:table-cell office:value-type="float" office:value="460971" table:style-name="ce30">
            <text:p>460971</text:p>
          </table:table-cell>
          <table:table-cell office:value-type="string" table:style-name="ce11">
            <text:p><text:span text:style-name="T3">TOMADA 2P+T 10A SISTEMA X COM CAIXA DE SOBREPOR</text:span>,<text:s/><text:span text:style-name="T3">UMA SEÇÃO</text:span>, PADRÃO NBR 14136, COR BRANCA. REFERÊNCIA: PIAL LEGRAND 6750-62, OU EQUIVALENTE TÉCNICO.</text:p>
          </table:table-cell>
          <table:table-cell office:value-type="string" table:style-name="ce31">
            <text:p>und</text:p>
          </table:table-cell>
          <table:table-cell office:value-type="float" office:value="6" table:style-name="ce18">
            <text:p>R$ 6.00</text:p>
          </table:table-cell>
          <table:table-cell table:number-columns-repeated="2" table:style-name="ce32"/>
          <table:table-cell office:value-type="currency" office:value="23.1" table:style-name="ce32">
            <text:p><text:s/>R$ 23.10<text:s/></text:p>
          </table:table-cell>
          <table:table-cell office:value-type="currency" office:value="19.899999999999999" table:style-name="ce32">
            <text:p><text:s/>R$ 19.90<text:s/></text:p>
          </table:table-cell>
          <table:table-cell office:value-type="currency" office:value="28" table:style-name="ce32">
            <text:p><text:s/>R$ 28.00<text:s/></text:p>
          </table:table-cell>
          <table:table-cell table:style-name="ce32"/>
          <table:table-cell office:value-type="currency" office:value="23.67" table:formula="of:=ROUND(AVERAGE([.H64:.J64]);2)" table:style-name="ce33">
            <text:p><text:s/>R$ 23.67<text:s/></text:p>
          </table:table-cell>
          <table:table-cell table:number-columns-repeated="16372"/>
        </table:table-row>
        <table:table-row table:style-name="ro14">
          <table:table-cell office:value-type="string" table:style-name="ce29">
            <text:p>48</text:p>
            <text:p>(*)</text:p>
          </table:table-cell>
          <table:table-cell office:value-type="float" office:value="460970" table:style-name="ce30">
            <text:p>460970</text:p>
          </table:table-cell>
          <table:table-cell office:value-type="string" table:style-name="ce11">
            <text:p><text:span text:style-name="T3">TOMADA 2P+T 20A SISTEMA X COM CAIXA DE SOBREPOR, UMA SEÇÃO,</text:span><text:s/>PADRÃO NBR 14136, COR BRANCA. REFERÊNCIA: PIAL LEGRAND 6750-61, OU EQUIVALENTE TÉCNICO.</text:p>
          </table:table-cell>
          <table:table-cell office:value-type="string" table:style-name="ce31">
            <text:p>und</text:p>
          </table:table-cell>
          <table:table-cell office:value-type="float" office:value="6.12" table:style-name="ce18">
            <text:p>R$ 6.12</text:p>
          </table:table-cell>
          <table:table-cell table:number-columns-repeated="2" table:style-name="ce32"/>
          <table:table-cell office:value-type="currency" office:value="32.35" table:style-name="ce32">
            <text:p><text:s/>R$ 32.35<text:s/></text:p>
          </table:table-cell>
          <table:table-cell office:value-type="currency" office:value="33.9" table:style-name="ce32">
            <text:p><text:s/>R$ 33.90<text:s/></text:p>
          </table:table-cell>
          <table:table-cell office:value-type="currency" office:value="29.77" table:style-name="ce32">
            <text:p><text:s/>R$ 29.77<text:s/></text:p>
          </table:table-cell>
          <table:table-cell table:style-name="ce32"/>
          <table:table-cell office:value-type="currency" office:value="32.01" table:formula="of:=ROUND(AVERAGE([.H65:.J65]);2)" table:style-name="ce33">
            <text:p><text:s/>R$ 32.01<text:s/></text:p>
          </table:table-cell>
          <table:table-cell table:number-columns-repeated="16372"/>
        </table:table-row>
        <table:table-row table:style-name="ro7">
          <table:table-cell office:value-type="string" table:style-name="ce35">
            <text:p>49</text:p>
            <text:p>(*)</text:p>
          </table:table-cell>
          <table:table-cell office:value-type="float" office:value="460977" table:style-name="ce36">
            <text:p>460977</text:p>
          </table:table-cell>
          <table:table-cell office:value-type="string" table:style-name="ce24">
            <text:p><text:span text:style-name="T3">INTERRUPTOR UMA SEÇÃO SISTEMA X COM CAIXA DE SOBREPOR.</text:span><text:s/>REFERÊNCIA: PIAL LEGRAND 6750-00, OU EQUIVALENTE TÉCNICO.</text:p>
          </table:table-cell>
          <table:table-cell office:value-type="string" table:style-name="ce37">
            <text:p>und</text:p>
          </table:table-cell>
          <table:table-cell office:value-type="float" office:value="5.33" table:style-name="ce27">
            <text:p>R$ 5.33</text:p>
          </table:table-cell>
          <table:table-cell table:number-columns-repeated="2" table:style-name="ce38"/>
          <table:table-cell office:value-type="currency" office:value="22.9" table:style-name="ce38">
            <text:p><text:s/>R$ 22.90<text:s/></text:p>
          </table:table-cell>
          <table:table-cell office:value-type="currency" office:value="19.04" table:style-name="ce38">
            <text:p><text:s/>R$ 19.04<text:s/></text:p>
          </table:table-cell>
          <table:table-cell office:value-type="currency" office:value="15.9" table:style-name="ce38">
            <text:p><text:s/>R$ 15.90<text:s/></text:p>
          </table:table-cell>
          <table:table-cell table:style-name="ce38"/>
          <table:table-cell office:value-type="currency" office:value="19.28" table:formula="of:=ROUND(AVERAGE([.H66:.J66]);2)" table:style-name="ce33">
            <text:p><text:s/>R$ 19.28<text:s/></text:p>
          </table:table-cell>
          <table:table-cell table:number-columns-repeated="16372"/>
        </table:table-row>
        <table:table-row table:style-name="ro7">
          <table:table-cell office:value-type="float" office:value="50" table:style-name="ce34">
            <text:p>50</text:p>
          </table:table-cell>
          <table:table-cell office:value-type="string" table:style-name="ce30">
            <text:p>377819 *</text:p>
          </table:table-cell>
          <table:table-cell office:value-type="string" table:style-name="ce11">
            <text:p><text:span text:style-name="T3">TUBO ESPIRAL</text:span><text:s/>PARA ORGANIZAÇÃO DE FIOS<text:span text:style-name="T3"><text:s/>19MM X 1,5 M</text:span><text:s/>. REFERÊNCIA: VONDER, OU EQUIVALENTE TÉCNICO.</text:p>
          </table:table-cell>
          <table:table-cell office:value-type="string" table:style-name="ce39">
            <text:p>und</text:p>
          </table:table-cell>
          <table:table-cell office:value-type="float" office:value="6.31" table:style-name="ce18">
            <text:p>R$ 6.31</text:p>
          </table:table-cell>
          <table:table-cell table:number-columns-repeated="2" table:style-name="ce32"/>
          <table:table-cell office:value-type="currency" office:value="15.394666666666666" table:formula="of:=230.92/15" table:style-name="ce32">
            <text:p><text:s/>R$ 15.39<text:s/></text:p>
          </table:table-cell>
          <table:table-cell office:value-type="currency" office:value="15.9" table:style-name="ce32">
            <text:p><text:s/>R$ 15.90<text:s/></text:p>
          </table:table-cell>
          <table:table-cell table:number-columns-repeated="2" table:style-name="ce32"/>
          <table:table-cell office:value-type="currency" office:value="15.65" table:formula="of:=ROUND(AVERAGE([.H67:.J67]);2)" table:style-name="ce33">
            <text:p><text:s/>R$ 15.65<text:s/></text:p>
          </table:table-cell>
          <table:table-cell table:number-columns-repeated="16372"/>
        </table:table-row>
        <table:table-row table:style-name="ro9">
          <table:table-cell office:value-type="float" office:value="51" table:style-name="ce29">
            <text:p>51</text:p>
          </table:table-cell>
          <table:table-cell office:value-type="float" office:value="426024" table:style-name="ce30">
            <text:p>426024</text:p>
          </table:table-cell>
          <table:table-cell office:value-type="string" table:style-name="ce11">
            <text:p><text:span text:style-name="T3">CAIXA DE EMBUTIR EM PVC 4X4".</text:span><text:s/>REFERÊNCIA: ROMAZZI 3025-3005, OU EQUIVALENTE TÉCNICO.</text:p>
          </table:table-cell>
          <table:table-cell office:value-type="string" table:style-name="ce31">
            <text:p>und</text:p>
          </table:table-cell>
          <table:table-cell office:value-type="float" office:value="0.95" table:style-name="ce18">
            <text:p>R$ 0.95</text:p>
          </table:table-cell>
          <table:table-cell office:value-type="float" office:value="0.99" table:style-name="ce18">
            <text:p>R$ 0.99</text:p>
          </table:table-cell>
          <table:table-cell office:value-type="currency" office:value="1.75" table:style-name="ce32">
            <text:p><text:s/>R$ 1.75<text:s/></text:p>
          </table:table-cell>
          <table:table-cell office:value-type="currency" office:value="1.99" table:style-name="ce32">
            <text:p><text:s/>R$ 1.99<text:s/></text:p>
          </table:table-cell>
          <table:table-cell office:value-type="currency" office:value="2.5" table:style-name="ce32">
            <text:p><text:s/>R$ 2.50<text:s/></text:p>
          </table:table-cell>
          <table:table-cell office:value-type="currency" office:value="1.98" table:style-name="ce32">
            <text:p><text:s/>R$ 1.98<text:s/></text:p>
          </table:table-cell>
          <table:table-cell table:style-name="ce32"/>
          <table:table-cell office:value-type="currency" office:value="2.06" table:formula="of:=ROUND(AVERAGE([.G68:.J68]);2)" table:style-name="ce33">
            <text:p><text:s/>R$ 2.06<text:s/></text:p>
          </table:table-cell>
          <table:table-cell table:number-columns-repeated="16372"/>
        </table:table-row>
        <table:table-row table:style-name="ro9">
          <table:table-cell office:value-type="float" office:value="52" table:style-name="ce34">
            <text:p>52</text:p>
          </table:table-cell>
          <table:table-cell office:value-type="float" office:value="426023" table:style-name="ce30">
            <text:p>426023</text:p>
          </table:table-cell>
          <table:table-cell office:value-type="string" table:style-name="ce11">
            <text:p><text:span text:style-name="T3">CAIXA DE EMBUTIR EM PVC 4X2".<text:s/></text:span>REFERÊNCIA: ROMAZZI 3024-3004, OU EQUIVALENTE TÉCNICO.</text:p>
          </table:table-cell>
          <table:table-cell office:value-type="string" table:style-name="ce31">
            <text:p>und</text:p>
          </table:table-cell>
          <table:table-cell office:value-type="currency" office:value="0.9" table:style-name="ce32">
            <text:p><text:s/>R$ 0.90<text:s/></text:p>
          </table:table-cell>
          <table:table-cell office:value-type="currency" office:value="1.01" table:style-name="ce32">
            <text:p><text:s/>R$ 1.01<text:s/></text:p>
          </table:table-cell>
          <table:table-cell office:value-type="currency" office:value="0.91" table:style-name="ce32">
            <text:p><text:s/>R$ 0.91<text:s/></text:p>
          </table:table-cell>
          <table:table-cell office:value-type="currency" office:value="0.99" table:style-name="ce32">
            <text:p><text:s/>R$ 0.99<text:s/></text:p>
          </table:table-cell>
          <table:table-cell table:number-columns-repeated="3" table:style-name="ce32"/>
          <table:table-cell office:value-type="currency" office:value="0.95" table:formula="of:=ROUND(AVERAGE([.E69:.J69]);2)" table:style-name="ce33">
            <text:p><text:s/>R$ 0.95<text:s/></text:p>
          </table:table-cell>
          <table:table-cell table:number-columns-repeated="16372"/>
        </table:table-row>
        <table:table-row table:style-name="ro10">
          <table:table-cell office:value-type="float" office:value="53" table:style-name="ce34">
            <text:p>53</text:p>
          </table:table-cell>
          <table:table-cell office:value-type="float" office:value="325083" table:style-name="ce30">
            <text:p>325083</text:p>
          </table:table-cell>
          <table:table-cell office:value-type="string" table:style-name="ce11">
            <text:p><text:span text:style-name="T3">SENSOR ELETRÔNICO,</text:span><text:s/>LENTE 180°, ALCANCE MÍNIMO: 5M TIPO DE<text:s/><text:span text:style-name="T3">PRESENÇA,</text:span><text:s/>TENSÃO ALIMENTAÇÃO 220V, POTÊNCIA: 500W, APLICAÇÃO DETECÇÃO E ALARME, INSTALAÇÃO PAREDE, C/INTERRUPTOR, EM CAIXA 4X2, COM FOTOCÉLULA, TRES FIOS. <text:s/>REFERÊNCIA: EXATRON SPPØMI., OU EQUIVALENTE TÉCNICO.</text:p>
          </table:table-cell>
          <table:table-cell office:value-type="string" table:style-name="ce31">
            <text:p>und</text:p>
          </table:table-cell>
          <table:table-cell office:value-type="currency" office:value="39" table:style-name="ce32">
            <text:p><text:s/>R$ 39.00<text:s/></text:p>
          </table:table-cell>
          <table:table-cell office:value-type="currency" office:value="25.3" table:style-name="ce32">
            <text:p><text:s/>R$ 25.30<text:s/></text:p>
          </table:table-cell>
          <table:table-cell office:value-type="currency" office:value="30.08" table:style-name="ce32">
            <text:p><text:s/>R$ 30.08<text:s/></text:p>
          </table:table-cell>
          <table:table-cell office:value-type="currency" office:value="28.41" table:style-name="ce32">
            <text:p><text:s/>R$ 28.41<text:s/></text:p>
          </table:table-cell>
          <table:table-cell table:number-columns-repeated="3" table:style-name="ce32"/>
          <table:table-cell office:value-type="currency" office:value="30.7" table:formula="of:=ROUND(AVERAGE([.E70:.J70]);2)" table:style-name="ce33">
            <text:p><text:s/>R$ 30.70<text:s/></text:p>
          </table:table-cell>
          <table:table-cell table:number-columns-repeated="16372"/>
        </table:table-row>
        <table:table-row table:style-name="ro10">
          <table:table-cell office:value-type="float" office:value="54" table:style-name="ce29">
            <text:p>54</text:p>
          </table:table-cell>
          <table:table-cell office:value-type="string" table:style-name="ce30">
            <text:p>321556 *</text:p>
          </table:table-cell>
          <table:table-cell office:value-type="string" table:style-name="ce11">
            <text:p><text:span text:style-name="T3">SENSOR DE PRESENÇA SOQUETE E27</text:span>, TENSÃO 100 - 240V, REGULAGEM DE TEMPO 30 SEG, 1, 2, 4, 8 OU 15 MIN, REGULAGEM DE SENSIBILIDADE, PROGRAMAÇÃO DE FOTOCÉLULA, CONSUMO PRÓPRIO &lt; 0,4 W, COBERTURA: 2 X 164º (328ª), POTÊNCIA DE COMANDO: 48W (FLUORESCENTE/ELETRÔNICA/LED)</text:p>
          </table:table-cell>
          <table:table-cell office:value-type="string" table:style-name="ce31">
            <text:p>und</text:p>
          </table:table-cell>
          <table:table-cell office:value-type="currency" office:value="30.9" table:style-name="ce32">
            <text:p><text:s/>R$ 30.90<text:s/></text:p>
          </table:table-cell>
          <table:table-cell table:number-columns-repeated="2" table:style-name="ce32"/>
          <table:table-cell office:value-type="currency" office:value="24.4" table:style-name="ce32">
            <text:p><text:s/>R$ 24.40<text:s/></text:p>
          </table:table-cell>
          <table:table-cell office:value-type="currency" office:value="28.11" table:style-name="ce32">
            <text:p><text:s/>R$ 28.11<text:s/></text:p>
          </table:table-cell>
          <table:table-cell table:number-columns-repeated="2" table:style-name="ce32"/>
          <table:table-cell office:value-type="currency" office:value="27.8" table:formula="of:=ROUND(AVERAGE([.E71:.J71]);2)" table:style-name="ce33">
            <text:p><text:s/>R$ 27.80<text:s/></text:p>
          </table:table-cell>
          <table:table-cell table:number-columns-repeated="16372"/>
        </table:table-row>
        <table:table-row table:style-name="ro12">
          <table:table-cell office:value-type="float" office:value="55" table:style-name="ce34">
            <text:p>55</text:p>
          </table:table-cell>
          <table:table-cell office:value-type="float" office:value="321556" table:style-name="ce30">
            <text:p>321556</text:p>
          </table:table-cell>
          <table:table-cell office:value-type="string" table:style-name="ce11">
            <text:p><text:span text:style-name="T3">SENSOR DE PRESENÇA DE TETO</text:span>, ÂNGULO DE COBERTURA DE 360°, ALCANCE DE ATÉ 7M, TENSÃO ALIMENTAÇÃO 220V, POTÊNCIA: 300W (FLUOR./LED), INSTALAÇÃO EM TETO A UMA ALTURA APROXIMADA DE 2,4M, COM FOTOCÉLULA, TRÊS FIOS, COM REGULAGEM DE TEMPO. <text:s/>REFERÊNCIA: EXATRON SPTØNI, OU EQUIVALENTE TÉCNICO.</text:p>
          </table:table-cell>
          <table:table-cell office:value-type="string" table:style-name="ce31">
            <text:p>und</text:p>
          </table:table-cell>
          <table:table-cell office:value-type="currency" office:value="42.76" table:style-name="ce32">
            <text:p><text:s/>R$ 42.76<text:s/></text:p>
          </table:table-cell>
          <table:table-cell office:value-type="currency" office:value="29.9" table:style-name="ce32">
            <text:p><text:s/>R$ 29.90<text:s/></text:p>
          </table:table-cell>
          <table:table-cell office:value-type="currency" office:value="34.950000000000003" table:style-name="ce32">
            <text:p><text:s/>R$ 34.95<text:s/></text:p>
          </table:table-cell>
          <table:table-cell office:value-type="currency" office:value="32.78" table:style-name="ce32">
            <text:p><text:s/>R$ 32.78<text:s/></text:p>
          </table:table-cell>
          <table:table-cell table:number-columns-repeated="3" table:style-name="ce32"/>
          <table:table-cell office:value-type="currency" office:value="35.1" table:formula="of:=ROUND(AVERAGE([.E72:.J72]);2)" table:style-name="ce33">
            <text:p><text:s/>R$ 35.10<text:s/></text:p>
          </table:table-cell>
          <table:table-cell table:number-columns-repeated="16372"/>
        </table:table-row>
        <table:table-row table:style-name="ro14">
          <table:table-cell office:value-type="float" office:value="56" table:style-name="ce34">
            <text:p>56</text:p>
          </table:table-cell>
          <table:table-cell office:value-type="float" office:value="363229" table:style-name="ce30">
            <text:p>363229</text:p>
          </table:table-cell>
          <table:table-cell office:value-type="string" table:style-name="ce11">
            <text:p><text:span text:style-name="T3">RELÉ FOTOELÉTRICO<text:s/></text:span>220V 1000W COM PINOS DE CONTATO EM LATÃO ESTANHADO (ANTIOXIDAÇÃO) COM BASE EM POLIPROPILENO E SUPORTE DE FIXAÇÃO EM AÇO.</text:p>
          </table:table-cell>
          <table:table-cell office:value-type="string" table:style-name="ce31">
            <text:p>und</text:p>
          </table:table-cell>
          <table:table-cell office:value-type="currency" office:value="12.98" table:style-name="ce32">
            <text:p><text:s/>R$ 12.98<text:s/></text:p>
          </table:table-cell>
          <table:table-cell office:value-type="currency" office:value="16.5" table:style-name="ce32">
            <text:p><text:s/>R$ 16.50<text:s/></text:p>
          </table:table-cell>
          <table:table-cell table:style-name="ce32"/>
          <table:table-cell office:value-type="currency" office:value="16.899999999999999" table:style-name="ce32">
            <text:p><text:s/>R$ 16.90<text:s/></text:p>
          </table:table-cell>
          <table:table-cell table:number-columns-repeated="3" table:style-name="ce32"/>
          <table:table-cell office:value-type="currency" office:value="15.46" table:formula="of:=ROUND(AVERAGE([.E73:.J73]);2)" table:style-name="ce33">
            <text:p><text:s/>R$ 15.46<text:s/></text:p>
          </table:table-cell>
          <table:table-cell table:number-columns-repeated="16372"/>
        </table:table-row>
        <table:table-row table:style-name="ro9">
          <table:table-cell office:value-type="float" office:value="57" table:style-name="ce29">
            <text:p>57</text:p>
          </table:table-cell>
          <table:table-cell office:value-type="float" office:value="379934" table:style-name="ce30">
            <text:p>379934</text:p>
          </table:table-cell>
          <table:table-cell office:value-type="string" table:style-name="ce11">
            <text:p><text:span text:style-name="T3">TERMINAL<text:s/></text:span>DE COMPRESSÃO OLHAL P/ CABO DE<text:span text:style-name="T3"><text:s/>10,0MM2.</text:span></text:p>
          </table:table-cell>
          <table:table-cell office:value-type="string" table:style-name="ce31">
            <text:p>und</text:p>
          </table:table-cell>
          <table:table-cell office:value-type="currency" office:value="1.46" table:style-name="ce32">
            <text:p><text:s/>R$ 1.46<text:s/></text:p>
          </table:table-cell>
          <table:table-cell office:value-type="currency" office:value="1.61" table:style-name="ce32">
            <text:p><text:s/>R$ 1.61<text:s/></text:p>
          </table:table-cell>
          <table:table-cell office:value-type="currency" office:value="1.3" table:style-name="ce32">
            <text:p><text:s/>R$ 1.30<text:s/></text:p>
          </table:table-cell>
          <table:table-cell office:value-type="currency" office:value="1.19" table:style-name="ce32">
            <text:p><text:s/>R$ 1.19<text:s/></text:p>
          </table:table-cell>
          <table:table-cell table:number-columns-repeated="3" table:style-name="ce32"/>
          <table:table-cell office:value-type="currency" office:value="1.39" table:formula="of:=ROUND(AVERAGE([.E74:.J74]);2)" table:style-name="ce33">
            <text:p><text:s/>R$ 1.39<text:s/></text:p>
          </table:table-cell>
          <table:table-cell table:number-columns-repeated="16372"/>
        </table:table-row>
        <table:table-row table:style-name="ro9">
          <table:table-cell office:value-type="float" office:value="58" table:style-name="ce34">
            <text:p>58</text:p>
          </table:table-cell>
          <table:table-cell office:value-type="float" office:value="379931" table:style-name="ce30">
            <text:p>379931</text:p>
          </table:table-cell>
          <table:table-cell office:value-type="string" table:style-name="ce11">
            <text:p><text:span text:style-name="T3">TERMINAL</text:span><text:s/>DE COMPRESSÃO OLHAL P/ CABO DE<text:s/><text:span text:style-name="T3">16,0MM2.<text:s/></text:span></text:p>
          </table:table-cell>
          <table:table-cell office:value-type="string" table:style-name="ce31">
            <text:p>und</text:p>
          </table:table-cell>
          <table:table-cell office:value-type="currency" office:value="1.83" table:style-name="ce32">
            <text:p><text:s/>R$ 1.83<text:s/></text:p>
          </table:table-cell>
          <table:table-cell office:value-type="currency" office:value="1.55" table:style-name="ce32">
            <text:p><text:s/>R$ 1.55<text:s/></text:p>
          </table:table-cell>
          <table:table-cell table:style-name="ce32"/>
          <table:table-cell office:value-type="currency" office:value="1.19" table:style-name="ce32">
            <text:p><text:s/>R$ 1.19<text:s/></text:p>
          </table:table-cell>
          <table:table-cell table:number-columns-repeated="3" table:style-name="ce32"/>
          <table:table-cell office:value-type="currency" office:value="1.52" table:formula="of:=ROUND(AVERAGE([.E75:.J75]);2)" table:style-name="ce33">
            <text:p><text:s/>R$ 1.52<text:s/></text:p>
          </table:table-cell>
          <table:table-cell table:number-columns-repeated="16372"/>
        </table:table-row>
        <table:table-row table:style-name="ro9">
          <table:table-cell office:value-type="float" office:value="59" table:style-name="ce34">
            <text:p>59</text:p>
          </table:table-cell>
          <table:table-cell office:value-type="float" office:value="366018" table:style-name="ce30">
            <text:p>366018</text:p>
          </table:table-cell>
          <table:table-cell office:value-type="string" table:style-name="ce11">
            <text:p><text:span text:style-name="T3">TERMINAL</text:span><text:s/>DE COMPRESSÃO OLHAL P/ CABO DE<text:s/><text:span text:style-name="T3">25,0MM2.</text:span></text:p>
          </table:table-cell>
          <table:table-cell office:value-type="string" table:style-name="ce31">
            <text:p>und</text:p>
          </table:table-cell>
          <table:table-cell office:value-type="float" office:value="5.15" table:style-name="ce18">
            <text:p>R$ 5.15</text:p>
          </table:table-cell>
          <table:table-cell office:value-type="currency" office:value="2.15" table:style-name="ce32">
            <text:p><text:s/>R$ 2.15<text:s/></text:p>
          </table:table-cell>
          <table:table-cell table:style-name="ce32"/>
          <table:table-cell office:value-type="currency" office:value="2.4300000000000002" table:style-name="ce32">
            <text:p><text:s/>R$ 2.43<text:s/></text:p>
          </table:table-cell>
          <table:table-cell table:number-columns-repeated="3" table:style-name="ce32"/>
          <table:table-cell office:value-type="currency" office:value="2.29" table:formula="of:=ROUND(AVERAGE([.F76];[.H76]);2)" table:style-name="ce33">
            <text:p><text:s/>R$ 2.29<text:s/></text:p>
          </table:table-cell>
          <table:table-cell table:number-columns-repeated="16372"/>
        </table:table-row>
        <table:table-row table:style-name="ro9">
          <table:table-cell office:value-type="float" office:value="60" table:style-name="ce29">
            <text:p>60</text:p>
          </table:table-cell>
          <table:table-cell office:value-type="float" office:value="345800" table:style-name="ce30">
            <text:p>345800</text:p>
          </table:table-cell>
          <table:table-cell office:value-type="string" table:style-name="ce11">
            <text:p><text:span text:style-name="T3">TERMINAL</text:span><text:s/>PRÉ-ISOLADO TIPO<text:s/><text:span text:style-name="T3">AGULHA</text:span><text:s/>P/ CABO DE<text:span text:style-name="T3"><text:s/>2,5 MM²</text:span></text:p>
          </table:table-cell>
          <table:table-cell office:value-type="string" table:style-name="ce31">
            <text:p>und</text:p>
          </table:table-cell>
          <table:table-cell office:value-type="currency" office:value="0.22" table:style-name="ce32">
            <text:p><text:s/>R$ 0.22<text:s/></text:p>
          </table:table-cell>
          <table:table-cell office:value-type="currency" office:value="0.19" table:style-name="ce32">
            <text:p><text:s/>R$ 0.19<text:s/></text:p>
          </table:table-cell>
          <table:table-cell table:style-name="ce32"/>
          <table:table-cell office:value-type="currency" office:value="0.22" table:style-name="ce32">
            <text:p><text:s/>R$ 0.22<text:s/></text:p>
          </table:table-cell>
          <table:table-cell table:number-columns-repeated="3" table:style-name="ce32"/>
          <table:table-cell office:value-type="currency" office:value="0.21" table:formula="of:=ROUND(AVERAGE([.E77:.J77]);2)" table:style-name="ce33">
            <text:p><text:s/>R$ 0.21<text:s/></text:p>
          </table:table-cell>
          <table:table-cell table:number-columns-repeated="16372"/>
        </table:table-row>
        <table:table-row table:style-name="ro9">
          <table:table-cell office:value-type="float" office:value="61" table:style-name="ce34">
            <text:p>61</text:p>
          </table:table-cell>
          <table:table-cell office:value-type="float" office:value="418878" table:style-name="ce30">
            <text:p>418878</text:p>
          </table:table-cell>
          <table:table-cell office:value-type="string" table:style-name="ce11">
            <text:p><text:span text:style-name="T3">TERMINAL</text:span><text:s/>PRÉ-ISOLADO TIPO<text:s/><text:span text:style-name="T3">GARFO<text:s/></text:span>P/ CABO DE<text:s/><text:span text:style-name="T3">2,5 MM²</text:span></text:p>
          </table:table-cell>
          <table:table-cell office:value-type="string" table:style-name="ce31">
            <text:p>und</text:p>
          </table:table-cell>
          <table:table-cell office:value-type="currency" office:value="0.3" table:style-name="ce32">
            <text:p><text:s/>R$ 0.30<text:s/></text:p>
          </table:table-cell>
          <table:table-cell office:value-type="float" office:value="0.6" table:style-name="ce18">
            <text:p>R$ 0.60</text:p>
          </table:table-cell>
          <table:table-cell office:value-type="float" office:value="0.5" table:style-name="ce18">
            <text:p>R$ 0.50</text:p>
          </table:table-cell>
          <table:table-cell office:value-type="currency" office:value="0.23" table:style-name="ce32">
            <text:p><text:s/>R$ 0.23<text:s/></text:p>
          </table:table-cell>
          <table:table-cell office:value-type="currency" office:value="0.18" table:style-name="ce32">
            <text:p><text:s/>R$ 0.18<text:s/></text:p>
          </table:table-cell>
          <table:table-cell table:number-columns-repeated="2" table:style-name="ce32"/>
          <table:table-cell office:value-type="currency" office:value="0.24" table:formula="of:=ROUND(AVERAGE([.E78];[.H78];[.I78]);2)" table:style-name="ce33">
            <text:p><text:s/>R$ 0.24<text:s/></text:p>
          </table:table-cell>
          <table:table-cell table:number-columns-repeated="16372"/>
        </table:table-row>
        <table:table-row table:style-name="ro9">
          <table:table-cell office:value-type="float" office:value="62" table:style-name="ce34">
            <text:p>62</text:p>
          </table:table-cell>
          <table:table-cell office:value-type="float" office:value="253992" table:style-name="ce30">
            <text:p>253992</text:p>
          </table:table-cell>
          <table:table-cell office:value-type="string" table:style-name="ce11">
            <text:p><text:span text:style-name="T3">TERMINAL</text:span><text:s/>PRÉ-ISOLADO TIPO<text:s/><text:span text:style-name="T3">AGULHA</text:span><text:s/>P/ CABO DE<text:span text:style-name="T3"><text:s/>4-6 MM²</text:span></text:p>
          </table:table-cell>
          <table:table-cell office:value-type="string" table:style-name="ce31">
            <text:p>und</text:p>
          </table:table-cell>
          <table:table-cell office:value-type="currency" office:value="0.39" table:style-name="ce32">
            <text:p><text:s/>R$ 0.39<text:s/></text:p>
          </table:table-cell>
          <table:table-cell office:value-type="currency" office:value="0.26" table:style-name="ce32">
            <text:p><text:s/>R$ 0.26<text:s/></text:p>
          </table:table-cell>
          <table:table-cell office:value-type="currency" office:value="0.3" table:style-name="ce32">
            <text:p><text:s/>R$ 0.30<text:s/></text:p>
          </table:table-cell>
          <table:table-cell office:value-type="currency" office:value="0.45" table:style-name="ce32">
            <text:p><text:s/>R$ 0.45<text:s/></text:p>
          </table:table-cell>
          <table:table-cell table:number-columns-repeated="3" table:style-name="ce32"/>
          <table:table-cell office:value-type="currency" office:value="0.35" table:formula="of:=ROUND(AVERAGE([.E79:.J79]);2)" table:style-name="ce33">
            <text:p><text:s/>R$ 0.35<text:s/></text:p>
          </table:table-cell>
          <table:table-cell table:number-columns-repeated="16372"/>
        </table:table-row>
        <table:table-row table:style-name="ro9">
          <table:table-cell office:value-type="float" office:value="63" table:style-name="ce40">
            <text:p>63</text:p>
          </table:table-cell>
          <table:table-cell office:value-type="float" office:value="415670" table:style-name="ce36">
            <text:p>415670</text:p>
          </table:table-cell>
          <table:table-cell office:value-type="string" table:style-name="ce24">
            <text:p><text:span text:style-name="T3">TERMINAL</text:span><text:s/>PRÉ-ISOLADO TIPO<text:s/><text:span text:style-name="T3">GARFO</text:span><text:s/>P/ CABO DE<text:s/><text:span text:style-name="T3">4-6 MM²</text:span></text:p>
          </table:table-cell>
          <table:table-cell office:value-type="string" table:style-name="ce37">
            <text:p>und</text:p>
          </table:table-cell>
          <table:table-cell office:value-type="float" office:value="1.4" table:style-name="ce27">
            <text:p>R$ 1.40</text:p>
          </table:table-cell>
          <table:table-cell office:value-type="currency" office:value="0.32" table:style-name="ce38">
            <text:p><text:s/>R$ 0.32<text:s/></text:p>
          </table:table-cell>
          <table:table-cell table:style-name="ce38"/>
          <table:table-cell office:value-type="float" office:value="0.56999999999999995" table:style-name="ce27">
            <text:p>R$ 0.57</text:p>
          </table:table-cell>
          <table:table-cell office:value-type="currency" office:value="0.36" table:style-name="ce38">
            <text:p><text:s/>R$ 0.36<text:s/></text:p>
          </table:table-cell>
          <table:table-cell office:value-type="currency" office:value="0.39" table:style-name="ce38">
            <text:p><text:s/>R$ 0.39<text:s/></text:p>
          </table:table-cell>
          <table:table-cell table:style-name="ce38"/>
          <table:table-cell office:value-type="currency" office:value="0.36" table:formula="of:=ROUND(AVERAGE([.F80];[.I80];[.J80]);2)" table:style-name="ce33">
            <text:p><text:s/>R$ 0.36<text:s/></text:p>
          </table:table-cell>
          <table:table-cell table:number-columns-repeated="16372"/>
        </table:table-row>
        <table:table-row table:number-rows-repeated="3" table:style-name="ro2">
          <table:table-cell table:number-columns-repeated="11" table:style-name="ce1"/>
          <table:table-cell table:style-name="ce41"/>
          <table:table-cell table:number-columns-repeated="16372"/>
        </table:table-row>
        <table:table-row table:number-rows-repeated="2" table:style-name="ro2">
          <table:table-cell table:number-columns-repeated="2" table:style-name="ce1"/>
          <table:table-cell table:style-name="ce42"/>
          <table:table-cell table:number-columns-repeated="8" table:style-name="ce1"/>
          <table:table-cell table:style-name="ce4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50">
            <text:p>GRUPO 0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51">
            <text:p>ITEM</text:p>
          </table:table-cell>
          <table:table-cell office:value-type="string" table:number-columns-spanned="1" table:number-rows-spanned="2" table:style-name="ce51">
            <text:p>CÓDIGO DO MATERIAL</text:p>
          </table:table-cell>
          <table:table-cell office:value-type="string" table:number-columns-spanned="1" table:number-rows-spanned="2" table:style-name="ce51">
            <text:p>ESPECIFICAÇÃO</text:p>
          </table:table-cell>
          <table:table-cell office:value-type="string" table:number-columns-spanned="1" table:number-rows-spanned="2" table:style-name="ce52">
            <text:p>UND</text:p>
          </table:table-cell>
          <table:table-cell office:value-type="string" table:number-columns-spanned="3" table:number-rows-spanned="1" table:style-name="ce52">
            <text:p>Preços Públicos</text:p>
          </table:table-cell>
          <table:covered-table-cell table:number-columns-repeated="2"/>
          <table:table-cell office:value-type="string" table:number-columns-spanned="4" table:number-rows-spanned="1" table:style-name="ce52">
            <text:p>Pesquisa Mercado</text:p>
          </table:table-cell>
          <table:covered-table-cell table:number-columns-repeated="3"/>
          <table:table-cell office:value-type="string" table:number-columns-spanned="1" table:number-rows-spanned="2" table:style-name="ce52">
            <text:p>PREÇO ESTIMADO UNITÁRIO</text:p>
          </table:table-cell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9">
            <text:p>Preço 1</text:p>
          </table:table-cell>
          <table:table-cell office:value-type="string" table:style-name="ce9">
            <text:p>Preço 2</text:p>
          </table:table-cell>
          <table:table-cell office:value-type="string" table:style-name="ce9">
            <text:p>Preço 3</text:p>
          </table:table-cell>
          <table:table-cell office:value-type="string" table:style-name="ce9">
            <text:p>Preço 1</text:p>
          </table:table-cell>
          <table:table-cell office:value-type="string" table:style-name="ce9">
            <text:p>Preço 2</text:p>
          </table:table-cell>
          <table:table-cell office:value-type="string" table:style-name="ce9">
            <text:p>Preço 3</text:p>
          </table:table-cell>
          <table:table-cell office:value-type="string" table:style-name="ce9">
            <text:p>Preço 4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style-name="ce43">
            <text:p>64</text:p>
            <text:p>(*)</text:p>
          </table:table-cell>
          <table:table-cell office:value-type="float" office:value="465550" table:style-name="ce30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750V,<text:s/><text:span text:style-name="T3">COR AZUL</text:span>, SEÇÃO NOMINAL CONDUTOR<text:span text:style-name="T3"><text:s/></text:span>2,5 MM2, QUANTIDADE DE FIO:1 (<text:span text:style-name="T3">1X2,5MM2</text:span>).<text:s/></text:p>
          </table:table-cell>
          <table:table-cell office:value-type="string" table:style-name="ce30">
            <text:p>m</text:p>
          </table:table-cell>
          <table:table-cell office:value-type="currency" office:value="2.48" table:style-name="ce32">
            <text:p><text:s/>R$ 2.48<text:s/></text:p>
          </table:table-cell>
          <table:table-cell office:value-type="currency" office:value="1.95" table:style-name="ce32">
            <text:p><text:s/>R$ 1.95<text:s/></text:p>
          </table:table-cell>
          <table:table-cell office:value-type="currency" office:value="2" table:style-name="ce32">
            <text:p><text:s/>R$ 2.00<text:s/></text:p>
          </table:table-cell>
          <table:table-cell office:value-type="currency" office:value="2.4" table:style-name="ce32">
            <text:p><text:s/>R$ 2.40<text:s/></text:p>
          </table:table-cell>
          <table:table-cell office:value-type="currency" office:value="1.9" table:style-name="ce32">
            <text:p><text:s/>R$ 1.90<text:s/></text:p>
          </table:table-cell>
          <table:table-cell office:value-type="currency" office:value="1.8" table:style-name="ce32">
            <text:p><text:s/>R$ 1.80<text:s/></text:p>
          </table:table-cell>
          <table:table-cell table:style-name="ce32"/>
          <table:table-cell office:value-type="currency" office:value="2.09" table:formula="of:=ROUND(AVERAGE([.E89:.J89]);2)" table:style-name="ce33">
            <text:p><text:s/>R$ 2.09<text:s/>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65</text:p>
            <text:p>(*)</text:p>
          </table:table-cell>
          <table:table-cell office:value-type="float" office:value="465550" table:style-name="ce30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750V,<text:s/><text:span text:style-name="T3">COR BRANCA</text:span>, SEÇÃO NOMINAL CONDUTOR 2,5 MM2, QUANTIDADE DE FIO:1 (<text:span text:style-name="T3">1X2,5MM2</text:span>).<text:s/></text:p>
          </table:table-cell>
          <table:table-cell office:value-type="string" table:style-name="ce30">
            <text:p>m</text:p>
          </table:table-cell>
          <table:table-cell office:value-type="currency" office:value="1.84" table:style-name="ce32">
            <text:p><text:s/>R$ 1.84<text:s/></text:p>
          </table:table-cell>
          <table:table-cell table:number-columns-repeated="2" table:style-name="ce32"/>
          <table:table-cell office:value-type="currency" office:value="1.8" table:style-name="ce32">
            <text:p><text:s/>R$ 1.80<text:s/></text:p>
          </table:table-cell>
          <table:table-cell office:value-type="currency" office:value="1.6" table:style-name="ce32">
            <text:p><text:s/>R$ 1.60<text:s/></text:p>
          </table:table-cell>
          <table:table-cell office:value-type="currency" office:value="1.8" table:style-name="ce32">
            <text:p><text:s/>R$ 1.80<text:s/></text:p>
          </table:table-cell>
          <table:table-cell table:style-name="ce32"/>
          <table:table-cell office:value-type="currency" office:value="1.76" table:formula="of:=ROUND(AVERAGE([.E90:.J90]);2)" table:style-name="ce33">
            <text:p><text:s/>R$ 1.76<text:s/>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66</text:p>
            <text:p>(*)</text:p>
          </table:table-cell>
          <table:table-cell office:value-type="float" office:value="465550" table:style-name="ce30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750V,<text:s/><text:span text:style-name="T3">COR PRETA</text:span>, SEÇÃO NOMINAL CONDUTOR 2,5 MM2, QUANTIDADE DE FIO:1 (<text:span text:style-name="T3">1X2,5MM2</text:span>).<text:s/></text:p>
          </table:table-cell>
          <table:table-cell office:value-type="string" table:style-name="ce30">
            <text:p>m</text:p>
          </table:table-cell>
          <table:table-cell office:value-type="currency" office:value="1.7" table:style-name="ce32">
            <text:p><text:s/>R$ 1.70<text:s/></text:p>
          </table:table-cell>
          <table:table-cell office:value-type="currency" office:value="2.14" table:style-name="ce32">
            <text:p><text:s/>R$ 2.14<text:s/></text:p>
          </table:table-cell>
          <table:table-cell table:style-name="ce32"/>
          <table:table-cell office:value-type="currency" office:value="1.8" table:style-name="ce32">
            <text:p><text:s/>R$ 1.80<text:s/></text:p>
          </table:table-cell>
          <table:table-cell office:value-type="currency" office:value="1.9" table:style-name="ce32">
            <text:p><text:s/>R$ 1.90<text:s/></text:p>
          </table:table-cell>
          <table:table-cell office:value-type="currency" office:value="1.94" table:style-name="ce32">
            <text:p><text:s/>R$ 1.94<text:s/></text:p>
          </table:table-cell>
          <table:table-cell table:style-name="ce32"/>
          <table:table-cell office:value-type="currency" office:value="1.9" table:formula="of:=ROUND(AVERAGE([.E91:.J91]);2)" table:style-name="ce33">
            <text:p><text:s/>R$ 1.90<text:s/></text:p>
          </table:table-cell>
          <table:table-cell table:number-columns-repeated="16372"/>
        </table:table-row>
        <table:table-row table:style-name="ro8">
          <table:table-cell office:value-type="string" table:style-name="ce43">
            <text:p>67</text:p>
            <text:p>(*)</text:p>
          </table:table-cell>
          <table:table-cell office:value-type="float" office:value="465550" table:style-name="ce30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750V,<text:s/><text:span text:style-name="T3">COR VERDE</text:span>, SEÇÃO NOMINAL CONDUTOR 2,5 MM2, QUANTIDADE DE FIO:1 (<text:span text:style-name="T3">1X2,5MM2</text:span>).<text:s/></text:p>
          </table:table-cell>
          <table:table-cell office:value-type="string" table:style-name="ce30">
            <text:p>m</text:p>
          </table:table-cell>
          <table:table-cell office:value-type="currency" office:value="1.91" table:style-name="ce32">
            <text:p><text:s/>R$ 1.91<text:s/></text:p>
          </table:table-cell>
          <table:table-cell office:value-type="currency" office:value="2.1" table:style-name="ce32">
            <text:p><text:s/>R$ 2.10<text:s/></text:p>
          </table:table-cell>
          <table:table-cell office:value-type="currency" office:value="1.96" table:style-name="ce32">
            <text:p><text:s/>R$ 1.96<text:s/></text:p>
          </table:table-cell>
          <table:table-cell office:value-type="currency" office:value="1.8" table:style-name="ce32">
            <text:p><text:s/>R$ 1.80<text:s/></text:p>
          </table:table-cell>
          <table:table-cell office:value-type="currency" office:value="1.9" table:style-name="ce32">
            <text:p><text:s/>R$ 1.90<text:s/></text:p>
          </table:table-cell>
          <table:table-cell office:value-type="currency" office:value="2.4" table:style-name="ce32">
            <text:p><text:s/>R$ 2.40<text:s/></text:p>
          </table:table-cell>
          <table:table-cell table:style-name="ce32"/>
          <table:table-cell office:value-type="currency" office:value="2.0099999999999998" table:formula="of:=ROUND(AVERAGE([.E92:.J92]);2)" table:style-name="ce33">
            <text:p><text:s/>R$ 2.01<text:s/>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68</text:p>
            <text:p>(*)</text:p>
          </table:table-cell>
          <table:table-cell office:value-type="float" office:value="465550" table:style-name="ce30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750V,<text:s/><text:span text:style-name="T3">COR VERMELHA</text:span>, SEÇÃO NOMINAL CONDUTOR 2,5 MM2, QUANTIDADE DE FIO:1 (<text:span text:style-name="T3">1X2,5MM2</text:span>).<text:s/></text:p>
          </table:table-cell>
          <table:table-cell office:value-type="string" table:style-name="ce30">
            <text:p>m</text:p>
          </table:table-cell>
          <table:table-cell office:value-type="currency" office:value="2.1" table:style-name="ce32">
            <text:p><text:s/>R$ 2.10<text:s/></text:p>
          </table:table-cell>
          <table:table-cell office:value-type="currency" office:value="1.73" table:style-name="ce32">
            <text:p><text:s/>R$ 1.73<text:s/></text:p>
          </table:table-cell>
          <table:table-cell office:value-type="currency" office:value="2.48" table:style-name="ce32">
            <text:p><text:s/>R$ 2.48<text:s/></text:p>
          </table:table-cell>
          <table:table-cell office:value-type="currency" office:value="1.8" table:style-name="ce32">
            <text:p><text:s/>R$ 1.80<text:s/></text:p>
          </table:table-cell>
          <table:table-cell office:value-type="currency" office:value="1.85" table:style-name="ce32">
            <text:p><text:s/>R$ 1.85<text:s/></text:p>
          </table:table-cell>
          <table:table-cell office:value-type="currency" office:value="1.6" table:style-name="ce32">
            <text:p><text:s/>R$ 1.60<text:s/></text:p>
          </table:table-cell>
          <table:table-cell table:style-name="ce32"/>
          <table:table-cell office:value-type="currency" office:value="1.93" table:formula="of:=ROUND(AVERAGE([.E93:.J93]);2)" table:style-name="ce33">
            <text:p><text:s/>R$ 1.93<text:s/>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69</text:p>
            <text:p>(*)</text:p>
          </table:table-cell>
          <table:table-cell office:value-type="float" office:value="465550" table:style-name="ce30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750V,<text:s/><text:span text:style-name="T3">COR AZUL</text:span>, SEÇÃO NOMINAL CONDUTOR 4,0 MM2, QUANTIDADE DE FIO:1 (<text:span text:style-name="T3">1X4,0MM2</text:span>).<text:s/></text:p>
          </table:table-cell>
          <table:table-cell office:value-type="string" table:style-name="ce30">
            <text:p>m</text:p>
          </table:table-cell>
          <table:table-cell office:value-type="currency" office:value="3.1" table:style-name="ce32">
            <text:p><text:s/>R$ 3.10<text:s/></text:p>
          </table:table-cell>
          <table:table-cell table:number-columns-repeated="2" table:style-name="ce32"/>
          <table:table-cell office:value-type="currency" office:value="3.6" table:style-name="ce32">
            <text:p><text:s/>R$ 3.60<text:s/></text:p>
          </table:table-cell>
          <table:table-cell office:value-type="currency" office:value="3.26" table:style-name="ce32">
            <text:p><text:s/>R$ 3.26<text:s/></text:p>
          </table:table-cell>
          <table:table-cell office:value-type="currency" office:value="3.9" table:style-name="ce32">
            <text:p><text:s/>R$ 3.90<text:s/></text:p>
          </table:table-cell>
          <table:table-cell table:style-name="ce32"/>
          <table:table-cell office:value-type="currency" office:value="3.47" table:formula="of:=ROUND(AVERAGE([.E94:.J94]);2)" table:style-name="ce33">
            <text:p><text:s/>R$ 3.47<text:s/></text:p>
          </table:table-cell>
          <table:table-cell table:number-columns-repeated="16372"/>
        </table:table-row>
        <table:table-row table:style-name="ro8">
          <table:table-cell office:value-type="string" table:style-name="ce43">
            <text:p>70</text:p>
            <text:p>(*)</text:p>
          </table:table-cell>
          <table:table-cell office:value-type="float" office:value="465550" table:style-name="ce30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750V,<text:s/><text:span text:style-name="T3">COR VERDE</text:span>, SEÇÃO NOMINAL CONDUTOR 4,0 MM2, QUANTIDADE DE FIO:1 (<text:span text:style-name="T3">1X4,0MM2</text:span>).<text:s/></text:p>
          </table:table-cell>
          <table:table-cell office:value-type="string" table:style-name="ce30">
            <text:p>m</text:p>
          </table:table-cell>
          <table:table-cell office:value-type="currency" office:value="3.12" table:style-name="ce32">
            <text:p><text:s/>R$ 3.12<text:s/></text:p>
          </table:table-cell>
          <table:table-cell office:value-type="currency" office:value="2.79" table:style-name="ce32">
            <text:p><text:s/>R$ 2.79<text:s/></text:p>
          </table:table-cell>
          <table:table-cell office:value-type="currency" office:value="2.75" table:style-name="ce32">
            <text:p><text:s/>R$ 2.75<text:s/></text:p>
          </table:table-cell>
          <table:table-cell office:value-type="currency" office:value="3.6" table:style-name="ce32">
            <text:p><text:s/>R$ 3.60<text:s/></text:p>
          </table:table-cell>
          <table:table-cell office:value-type="float" office:value="4.8" table:style-name="ce18">
            <text:p>R$ 4.80</text:p>
          </table:table-cell>
          <table:table-cell office:value-type="currency" office:value="3.26" table:style-name="ce32">
            <text:p><text:s/>R$ 3.26<text:s/></text:p>
          </table:table-cell>
          <table:table-cell table:style-name="ce32"/>
          <table:table-cell office:value-type="currency" office:value="3.1" table:formula="of:=ROUND(AVERAGE([.E95:.H95];[.J95]);2)" table:style-name="ce33">
            <text:p><text:s/>R$ 3.10<text:s/>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71</text:p>
            <text:p>(*)</text:p>
          </table:table-cell>
          <table:table-cell office:value-type="float" office:value="465550" table:style-name="ce30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750V,<text:s/><text:span text:style-name="T3">COR PRETA</text:span>, SEÇÃO NOMINAL CONDUTOR 4,0 MM2, QUANTIDADE DE FIO:1 (<text:span text:style-name="T3">1X4,0MM2</text:span>).<text:s/></text:p>
          </table:table-cell>
          <table:table-cell office:value-type="string" table:style-name="ce30">
            <text:p>m</text:p>
          </table:table-cell>
          <table:table-cell office:value-type="float" office:value="4.2" table:style-name="ce18">
            <text:p>R$ 4.20</text:p>
          </table:table-cell>
          <table:table-cell office:value-type="currency" office:value="2" table:style-name="ce32">
            <text:p><text:s/>R$ 2.00<text:s/></text:p>
          </table:table-cell>
          <table:table-cell table:style-name="ce32"/>
          <table:table-cell office:value-type="currency" office:value="3.6" table:style-name="ce32">
            <text:p><text:s/>R$ 3.60<text:s/></text:p>
          </table:table-cell>
          <table:table-cell office:value-type="currency" office:value="3.23" table:style-name="ce32">
            <text:p><text:s/>R$ 3.23<text:s/></text:p>
          </table:table-cell>
          <table:table-cell table:number-columns-repeated="2" table:style-name="ce32"/>
          <table:table-cell office:value-type="currency" office:value="2.94" table:formula="of:=ROUND(AVERAGE([.F96:.J96]);2)" table:style-name="ce33">
            <text:p><text:s/>R$ 2.94<text:s/>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72</text:p>
            <text:p>(*)</text:p>
          </table:table-cell>
          <table:table-cell office:value-type="float" office:value="465550" table:style-name="ce30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750V,<text:s/><text:span text:style-name="T3">COR AZUL</text:span>, SEÇÃO NOMINAL CONDUTOR 6,0 MM2, QUANTIDADE FIOS 1 (<text:span text:style-name="T3">1X6,0MM2</text:span>).<text:s/></text:p>
          </table:table-cell>
          <table:table-cell office:value-type="string" table:style-name="ce30">
            <text:p>m</text:p>
          </table:table-cell>
          <table:table-cell office:value-type="currency" office:value="4.51" table:style-name="ce32">
            <text:p><text:s/>R$ 4.51<text:s/></text:p>
          </table:table-cell>
          <table:table-cell office:value-type="currency" office:value="3" table:style-name="ce32">
            <text:p><text:s/>R$ 3.00<text:s/></text:p>
          </table:table-cell>
          <table:table-cell table:style-name="ce32"/>
          <table:table-cell office:value-type="currency" office:value="4.9000000000000004" table:style-name="ce32">
            <text:p><text:s/>R$ 4.90<text:s/></text:p>
          </table:table-cell>
          <table:table-cell office:value-type="currency" office:value="4.8" table:style-name="ce32">
            <text:p><text:s/>R$ 4.80<text:s/></text:p>
          </table:table-cell>
          <table:table-cell office:value-type="currency" office:value="4.84" table:style-name="ce32">
            <text:p><text:s/>R$ 4.84<text:s/></text:p>
          </table:table-cell>
          <table:table-cell table:style-name="ce32"/>
          <table:table-cell office:value-type="currency" office:value="4.41" table:formula="of:=ROUND(AVERAGE([.E97:.J97]);2)" table:style-name="ce33">
            <text:p><text:s/>R$ 4.41<text:s/></text:p>
          </table:table-cell>
          <table:table-cell table:number-columns-repeated="16372"/>
        </table:table-row>
        <table:table-row table:style-name="ro8">
          <table:table-cell office:value-type="string" table:style-name="ce43">
            <text:p>73</text:p>
            <text:p>(*)</text:p>
          </table:table-cell>
          <table:table-cell office:value-type="float" office:value="465550" table:style-name="ce30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750V,<text:s/><text:span text:style-name="T3">COR PRETA</text:span>, SEÇÃO NOMINAL CONDUTOR 6,0 MM2, QUANTIDADE FIOS 1 (<text:span text:style-name="T3">1X6,0MM2</text:span>).<text:s/></text:p>
          </table:table-cell>
          <table:table-cell office:value-type="string" table:style-name="ce30">
            <text:p>m</text:p>
          </table:table-cell>
          <table:table-cell office:value-type="float" office:value="5.5" table:style-name="ce18">
            <text:p>R$ 5.50</text:p>
          </table:table-cell>
          <table:table-cell office:value-type="currency" office:value="4.72" table:style-name="ce32">
            <text:p><text:s/>R$ 4.72<text:s/></text:p>
          </table:table-cell>
          <table:table-cell table:style-name="ce32"/>
          <table:table-cell office:value-type="currency" office:value="4.9000000000000004" table:style-name="ce32">
            <text:p><text:s/>R$ 4.90<text:s/></text:p>
          </table:table-cell>
          <table:table-cell office:value-type="currency" office:value="4.8" table:style-name="ce32">
            <text:p><text:s/>R$ 4.80<text:s/></text:p>
          </table:table-cell>
          <table:table-cell office:value-type="float" office:value="3.85" table:style-name="ce18">
            <text:p>R$ 3.85</text:p>
          </table:table-cell>
          <table:table-cell table:style-name="ce18"/>
          <table:table-cell office:value-type="currency" office:value="4.8099999999999996" table:formula="of:=ROUND(AVERAGE([.F98:.I98]);2)" table:style-name="ce33">
            <text:p><text:s/>R$ 4.81<text:s/>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74</text:p>
            <text:p>(*)</text:p>
          </table:table-cell>
          <table:table-cell office:value-type="float" office:value="465550" table:style-name="ce30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750V,<text:s/><text:span text:style-name="T3">COR VERDE</text:span>, SEÇÃO NOMINAL CONDUTOR 6,0 MM2, QUANTIDADE FIOS 1 (<text:span text:style-name="T3">1X6,0MM2</text:span>).<text:s/></text:p>
          </table:table-cell>
          <table:table-cell office:value-type="string" table:style-name="ce30">
            <text:p>m</text:p>
          </table:table-cell>
          <table:table-cell office:value-type="currency" office:value="4.0599999999999996" table:style-name="ce32">
            <text:p><text:s/>R$ 4.06<text:s/></text:p>
          </table:table-cell>
          <table:table-cell office:value-type="currency" office:value="3.65" table:style-name="ce32">
            <text:p><text:s/>R$ 3.65<text:s/></text:p>
          </table:table-cell>
          <table:table-cell office:value-type="currency" office:value="3.5" table:style-name="ce32">
            <text:p><text:s/>R$ 3.50<text:s/></text:p>
          </table:table-cell>
          <table:table-cell office:value-type="float" office:value="4.8" table:style-name="ce18">
            <text:p>R$ 4.80</text:p>
          </table:table-cell>
          <table:table-cell office:value-type="float" office:value="4.9000000000000004" table:style-name="ce18">
            <text:p>R$ 4.90</text:p>
          </table:table-cell>
          <table:table-cell office:value-type="float" office:value="6" table:style-name="ce18">
            <text:p>R$ 6.00</text:p>
          </table:table-cell>
          <table:table-cell table:style-name="ce18"/>
          <table:table-cell office:value-type="currency" office:value="3.74" table:formula="of:=ROUND(AVERAGE([.E99:.G99]);2)" table:style-name="ce33">
            <text:p><text:s/>R$ 3.74<text:s/>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75</text:p>
            <text:p>(*)</text:p>
          </table:table-cell>
          <table:table-cell office:value-type="float" office:value="465550" table:style-name="ce30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750V,<text:s/><text:span text:style-name="T3">COR AZUL</text:span>, SEÇÃO NOMINAL CONDUTOR 10 MM2, QUANTIDADE DE FIO:1 (<text:span text:style-name="T3">1X10,0MM2</text:span>).<text:s/></text:p>
          </table:table-cell>
          <table:table-cell office:value-type="string" table:style-name="ce30">
            <text:p>m</text:p>
          </table:table-cell>
          <table:table-cell office:value-type="currency" office:value="9.5399999999999991" table:style-name="ce32">
            <text:p><text:s/>R$ 9.54<text:s/></text:p>
          </table:table-cell>
          <table:table-cell table:number-columns-repeated="2" table:style-name="ce32"/>
          <table:table-cell office:value-type="currency" office:value="6.3" table:style-name="ce32">
            <text:p><text:s/>R$ 6.30<text:s/></text:p>
          </table:table-cell>
          <table:table-cell office:value-type="currency" office:value="8.6999999999999993" table:style-name="ce32">
            <text:p><text:s/>R$ 8.70<text:s/></text:p>
          </table:table-cell>
          <table:table-cell office:value-type="currency" office:value="9.08" table:style-name="ce32">
            <text:p><text:s/>R$ 9.08<text:s/></text:p>
          </table:table-cell>
          <table:table-cell table:style-name="ce32"/>
          <table:table-cell office:value-type="currency" office:value="8.41" table:formula="of:=ROUND(AVERAGE([.E100:.J100]);2)" table:style-name="ce33">
            <text:p><text:s/>R$ 8.41<text:s/></text:p>
          </table:table-cell>
          <table:table-cell table:number-columns-repeated="16372"/>
        </table:table-row>
        <table:table-row table:style-name="ro8">
          <table:table-cell office:value-type="string" table:style-name="ce43">
            <text:p>76</text:p>
            <text:p>(*)</text:p>
          </table:table-cell>
          <table:table-cell office:value-type="float" office:value="465550" table:style-name="ce30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750V,<text:s/><text:span text:style-name="T3">COR PRETA</text:span>, SEÇÃO NOMINAL CONDUTOR 10 MM2, QUANTIDADE DE FIO:1 (<text:span text:style-name="T3">1X10,0MM2</text:span>).<text:s/></text:p>
          </table:table-cell>
          <table:table-cell office:value-type="string" table:style-name="ce30">
            <text:p>m</text:p>
          </table:table-cell>
          <table:table-cell office:value-type="currency" office:value="8.08" table:style-name="ce32">
            <text:p><text:s/>R$ 8.08<text:s/></text:p>
          </table:table-cell>
          <table:table-cell table:number-columns-repeated="2" table:style-name="ce32"/>
          <table:table-cell office:value-type="currency" office:value="8.6" table:style-name="ce32">
            <text:p><text:s/>R$ 8.60<text:s/></text:p>
          </table:table-cell>
          <table:table-cell office:value-type="currency" office:value="8.6999999999999993" table:style-name="ce32">
            <text:p><text:s/>R$ 8.70<text:s/></text:p>
          </table:table-cell>
          <table:table-cell office:value-type="currency" office:value="9" table:style-name="ce32">
            <text:p><text:s/>R$ 9.00<text:s/></text:p>
          </table:table-cell>
          <table:table-cell table:style-name="ce32"/>
          <table:table-cell office:value-type="currency" office:value="8.6" table:formula="of:=ROUND(AVERAGE([.E101:.J101]);2)" table:style-name="ce33">
            <text:p><text:s/>R$ 8.60<text:s/>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77</text:p>
            <text:p>(*)</text:p>
          </table:table-cell>
          <table:table-cell office:value-type="float" office:value="465550" table:style-name="ce30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750V,<text:s/><text:span text:style-name="T3">COR VERD</text:span>E, SEÇÃO NOMINAL CONDUTOR 10 MM2, QUANTIDADE DE FIO:1 (<text:span text:style-name="T3">1X10,0MM2</text:span>).<text:s/></text:p>
          </table:table-cell>
          <table:table-cell office:value-type="string" table:style-name="ce30">
            <text:p>m</text:p>
          </table:table-cell>
          <table:table-cell office:value-type="currency" office:value="5.76" table:style-name="ce32">
            <text:p><text:s/>R$ 5.76<text:s/></text:p>
          </table:table-cell>
          <table:table-cell table:number-columns-repeated="2" table:style-name="ce32"/>
          <table:table-cell office:value-type="float" office:value="13.99" table:style-name="ce18">
            <text:p>R$ 13.99</text:p>
          </table:table-cell>
          <table:table-cell office:value-type="currency" office:value="9.08" table:style-name="ce32">
            <text:p><text:s/>R$ 9.08<text:s/></text:p>
          </table:table-cell>
          <table:table-cell office:value-type="currency" office:value="8.6" table:style-name="ce32">
            <text:p><text:s/>R$ 8.60<text:s/></text:p>
          </table:table-cell>
          <table:table-cell table:style-name="ce32"/>
          <table:table-cell office:value-type="currency" office:value="7.81" table:formula="of:=ROUND(AVERAGE([.E102];[.I102];[.J102]);2)" table:style-name="ce33">
            <text:p><text:s/>R$ 7.81<text:s/>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78</text:p>
            <text:p>(*)</text:p>
          </table:table-cell>
          <table:table-cell office:value-type="float" office:value="465550" table:style-name="ce30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750V,<text:s/><text:span text:style-name="T3">COR PRETA</text:span>, SEÇÃO NOMINAL CONDUTOR<text:s/><text:span text:style-name="T3">16 MM2</text:span>, QUANTIDADE DE FIO:1.<text:s/></text:p>
          </table:table-cell>
          <table:table-cell office:value-type="string" table:style-name="ce30">
            <text:p>m</text:p>
          </table:table-cell>
          <table:table-cell office:value-type="currency" office:value="14" table:style-name="ce32">
            <text:p><text:s/>R$ 14.00<text:s/></text:p>
          </table:table-cell>
          <table:table-cell office:value-type="currency" office:value="17.18" table:style-name="ce32">
            <text:p><text:s/>R$ 17.18<text:s/></text:p>
          </table:table-cell>
          <table:table-cell table:style-name="ce32"/>
          <table:table-cell office:value-type="float" office:value="21.9" table:style-name="ce18">
            <text:p>R$ 21.90</text:p>
          </table:table-cell>
          <table:table-cell office:value-type="currency" office:value="14.47" table:style-name="ce32">
            <text:p><text:s/>R$ 14.47<text:s/></text:p>
          </table:table-cell>
          <table:table-cell office:value-type="currency" office:value="14" table:style-name="ce32">
            <text:p><text:s/>R$ 14.00<text:s/></text:p>
          </table:table-cell>
          <table:table-cell table:style-name="ce32"/>
          <table:table-cell office:value-type="currency" office:value="14.91" table:formula="of:=ROUND(AVERAGE([.E103];[.F103];[.I103];[.J103]);2)" table:style-name="ce33">
            <text:p><text:s/>R$ 14.91<text:s/></text:p>
          </table:table-cell>
          <table:table-cell table:number-columns-repeated="16372"/>
        </table:table-row>
        <table:table-row table:style-name="ro8">
          <table:table-cell office:value-type="string" table:style-name="ce43">
            <text:p>79</text:p>
            <text:p>(*)</text:p>
          </table:table-cell>
          <table:table-cell office:value-type="float" office:value="465550" table:style-name="ce30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1000V,<text:s/><text:span text:style-name="T3">COR PRETA</text:span>, SEÇÃO NOMINAL CONDUTOR<text:s/><text:span text:style-name="T3">25 MM2</text:span>, QUANTIDADE DE FIO:1.<text:s/></text:p>
          </table:table-cell>
          <table:table-cell office:value-type="string" table:style-name="ce30">
            <text:p>m</text:p>
          </table:table-cell>
          <table:table-cell office:value-type="currency" office:value="21.32" table:style-name="ce32">
            <text:p><text:s/>R$ 21.32<text:s/></text:p>
          </table:table-cell>
          <table:table-cell office:value-type="currency" office:value="25.2" table:style-name="ce32">
            <text:p><text:s/>R$ 25.20<text:s/></text:p>
          </table:table-cell>
          <table:table-cell table:style-name="ce32"/>
          <table:table-cell office:value-type="currency" office:value="22.66" table:style-name="ce32">
            <text:p><text:s/>R$ 22.66<text:s/></text:p>
          </table:table-cell>
          <table:table-cell office:value-type="float" office:value="34.9" table:style-name="ce18">
            <text:p>R$ 34.90</text:p>
          </table:table-cell>
          <table:table-cell office:value-type="currency" office:value="18" table:style-name="ce32">
            <text:p><text:s/>R$ 18.00<text:s/></text:p>
          </table:table-cell>
          <table:table-cell table:style-name="ce32"/>
          <table:table-cell office:value-type="currency" office:value="21.8" table:formula="of:=ROUND(AVERAGE([.E104];[.F104];[.H104];[.J104]);2)" table:style-name="ce33">
            <text:p><text:s/>R$ 21.80<text:s/></text:p>
          </table:table-cell>
          <table:table-cell table:number-columns-repeated="16372"/>
        </table:table-row>
        <table:table-row table:style-name="ro14">
          <table:table-cell office:value-type="string" table:style-name="ce29">
            <text:p>80</text:p>
            <text:p>(*)</text:p>
          </table:table-cell>
          <table:table-cell office:value-type="float" office:value="329243" table:style-name="ce30">
            <text:p>329243</text:p>
          </table:table-cell>
          <table:table-cell office:value-type="string" table:style-name="ce11">
            <text:p>CABO ELÉTRICO FLEXÍVEL, TIPO<text:s/><text:span text:style-name="T3">PARALELO</text:span>, COR DA COBERTURA BRANCA, FORMAÇÃO DO CABO<text:s/><text:span text:style-name="T3">2 X 1,5MM2</text:span>, MATERIAL DO CONDUTOR COBRE, ISOLAMENTO: 750V.<text:s/></text:p>
          </table:table-cell>
          <table:table-cell office:value-type="string" table:style-name="ce30">
            <text:p>m</text:p>
          </table:table-cell>
          <table:table-cell office:value-type="currency" office:value="2.62" table:style-name="ce32">
            <text:p><text:s/>R$ 2.62<text:s/></text:p>
          </table:table-cell>
          <table:table-cell office:value-type="currency" office:value="1.65" table:style-name="ce32">
            <text:p><text:s/>R$ 1.65<text:s/></text:p>
          </table:table-cell>
          <table:table-cell office:value-type="currency" office:value="1.46" table:style-name="ce32">
            <text:p><text:s/>R$ 1.46<text:s/></text:p>
          </table:table-cell>
          <table:table-cell office:value-type="float" office:value="5.4" table:style-name="ce18">
            <text:p>R$ 5.40</text:p>
          </table:table-cell>
          <table:table-cell office:value-type="currency" office:value="2.75" table:style-name="ce32">
            <text:p><text:s/>R$ 2.75<text:s/></text:p>
          </table:table-cell>
          <table:table-cell office:value-type="float" office:value="3.6" table:style-name="ce18">
            <text:p>R$ 3.60</text:p>
          </table:table-cell>
          <table:table-cell table:style-name="ce18"/>
          <table:table-cell office:value-type="currency" office:value="2.12" table:formula="of:=ROUND(AVERAGE([.E105];[.F105];[.G105];[.I105]);2)" table:style-name="ce33">
            <text:p><text:s/>R$ 2.12<text:s/></text:p>
          </table:table-cell>
          <table:table-cell table:number-columns-repeated="16372"/>
        </table:table-row>
        <table:table-row table:style-name="ro7">
          <table:table-cell office:value-type="string" table:style-name="ce29">
            <text:p>81</text:p>
            <text:p>(*)</text:p>
          </table:table-cell>
          <table:table-cell office:value-type="float" office:value="390617" table:style-name="ce30">
            <text:p>390617</text:p>
          </table:table-cell>
          <table:table-cell office:value-type="string" table:style-name="ce11">
            <text:p>CABO ELÉTRICO FLEXÍVEL, TIPO<text:s/><text:span text:style-name="T3">PARALELO</text:span>, COR DA COBERTURA BRANCA, FORMAÇÃO DO CABO<text:s/><text:span text:style-name="T3">2 X 2,5 MM</text:span>, MATERIAL DO CONDUTOR COBRE.<text:s/></text:p>
          </table:table-cell>
          <table:table-cell office:value-type="string" table:style-name="ce30">
            <text:p>m</text:p>
          </table:table-cell>
          <table:table-cell office:value-type="currency" office:value="4.2" table:style-name="ce32">
            <text:p><text:s/>R$ 4.20<text:s/></text:p>
          </table:table-cell>
          <table:table-cell office:value-type="currency" office:value="3.9" table:style-name="ce32">
            <text:p><text:s/>R$ 3.90<text:s/></text:p>
          </table:table-cell>
          <table:table-cell table:style-name="ce32"/>
          <table:table-cell office:value-type="currency" office:value="4.4800000000000004" table:style-name="ce32">
            <text:p><text:s/>R$ 4.48<text:s/></text:p>
          </table:table-cell>
          <table:table-cell office:value-type="currency" office:value="5.5" table:style-name="ce32">
            <text:p><text:s/>R$ 5.50<text:s/></text:p>
          </table:table-cell>
          <table:table-cell office:value-type="currency" office:value="5.03" table:style-name="ce32">
            <text:p><text:s/>R$ 5.03<text:s/></text:p>
          </table:table-cell>
          <table:table-cell table:style-name="ce32"/>
          <table:table-cell office:value-type="currency" office:value="4.62" table:formula="of:=ROUND(AVERAGE([.E106:.J106]);2)" table:style-name="ce33">
            <text:p><text:s/>R$ 4.62<text:s/></text:p>
          </table:table-cell>
          <table:table-cell table:number-columns-repeated="16372"/>
        </table:table-row>
        <table:table-row table:style-name="ro10">
          <table:table-cell office:value-type="string" table:style-name="ce43">
            <text:p>82</text:p>
            <text:p>(*)</text:p>
          </table:table-cell>
          <table:table-cell office:value-type="float" office:value="369812" table:style-name="ce30">
            <text:p>369812</text:p>
          </table:table-cell>
          <table:table-cell office:value-type="string" table:style-name="ce11">
            <text:p><text:span text:style-name="T3">CABO MULTIPOLAR 3x2,5 MM²</text:span>, MATERIAL CONDUTOR: COBRE FLEXÍVEL; MATERIAL ISOLAMENTO: EPR; MATERIAL COBERTURA: COMPOSTO TERMOPLÁSTICO NA COR PRETA; QUANTIDADE CONDUTORES 3; SEÇÃO NOMINAL CONDUTOR 2,50 MM2; CAPACIDADE DE ISOLAMENTO<text:s/><text:span text:style-name="T3">0,6 / 1 KV</text:span>.<text:s/></text:p>
          </table:table-cell>
          <table:table-cell office:value-type="string" table:style-name="ce30">
            <text:p>m</text:p>
          </table:table-cell>
          <table:table-cell office:value-type="float" office:value="3.98" table:style-name="ce18">
            <text:p>R$ 3.98</text:p>
          </table:table-cell>
          <table:table-cell office:value-type="float" office:value="4.42" table:style-name="ce18">
            <text:p>R$ 4.42</text:p>
          </table:table-cell>
          <table:table-cell table:style-name="ce45"/>
          <table:table-cell office:value-type="float" office:value="6.8" table:style-name="ce18">
            <text:p>R$ 6.80</text:p>
          </table:table-cell>
          <table:table-cell office:value-type="currency" office:value="9.24" table:style-name="ce32">
            <text:p><text:s/>R$ 9.24<text:s/></text:p>
          </table:table-cell>
          <table:table-cell office:value-type="currency" office:value="10.77" table:style-name="ce32">
            <text:p><text:s/>R$ 10.77<text:s/></text:p>
          </table:table-cell>
          <table:table-cell office:value-type="currency" office:value="8.35" table:style-name="ce32">
            <text:p><text:s/>R$ 8.35<text:s/></text:p>
          </table:table-cell>
          <table:table-cell office:value-type="currency" office:value="9.4499999999999993" table:formula="of:=ROUND(AVERAGE([.I107:.K107]);2)" table:style-name="ce33">
            <text:p><text:s/>R$ 9.45<text:s/></text:p>
          </table:table-cell>
          <table:table-cell table:number-columns-repeated="16372"/>
        </table:table-row>
        <table:table-row table:style-name="ro2">
          <table:table-cell table:number-columns-repeated="11"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12" table:number-rows-spanned="3" table:style-name="ce53">
            <text:p>Obs. 1: O método de cálculo utilizado foi a<text:s/><text:span text:style-name="T2">MÉDIA</text:span><text:s/>dos preços encontrados, havendo sido desconsideradas as propostas cujos valores eram manifestamente superiores ou inferiores aos demais cotados para o mesmo item.</text:p>
            <text:p>Obs. 2: As pesquisas de preços de mercado foram realizadas no período entre 16/11/2020 e 07/12/2020.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table:number-columns-repeated="4" table:style-name="ce46"/>
          <table:table-cell table:number-columns-repeated="7" table:style-name="ce1"/>
          <table:table-cell table:style-name="ce4"/>
          <table:table-cell table:number-columns-repeated="1637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4"/>
          <table:table-cell table:number-columns-repeated="16372" table:style-name="ce1"/>
        </table:table-row>
        <table:table-row table:number-rows-repeated="1048460" table:style-name="ro2">
          <table:table-cell table:number-columns-repeated="16384"/>
        </table:table-row>
        <table:named-expressions>
          <table:named-range table:name="Print_Area" table:cell-range-address="Pesquisa_de_Preços.$A$1:Pesquisa_de_Preços.$L$111" table:base-cell-address="Pesquisa_de_Preços.$A$1"/>
        </table:named-expressions>
      </table:table>
      <table:table table:name="Anexo_I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42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246" table:default-cell-style-name="ce1"/>
        <table:table-column table:style-name="co13" table:number-columns-repeated="16128" table:default-cell-style-name="ce1"/>
        <table:table-row table:style-name="ro2">
          <table:table-cell office:value-type="string" table:number-columns-spanned="10" table:number-rows-spanned="2" table:style-name="ce47">
            <text:p>TRIBUNAL REGIONAL DO TRABALHO DA 7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8">
            <text:p>TERMO DE REFERÊNCI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8">
            <text:p>ANEXO I - PLANILHA DE FORMAÇÃO DE CUSTO</text:p>
          </table:table-cell>
          <table:covered-table-cell table:number-columns-repeated="9"/>
          <table:table-cell table:number-columns-repeated="16374" table:style-name="ce1"/>
        </table:table-row>
        <table:table-row table:style-name="ro16">
          <table:table-cell table:number-columns-repeated="2"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4"/>
          <table:table-cell table:number-columns-repeated="2" table:style-name="ce8"/>
          <table:table-cell table:number-columns-repeated="16374" table:style-name="ce1"/>
        </table:table-row>
        <table:table-row table:style-name="ro17">
          <table:table-cell office:value-type="string" table:number-columns-spanned="10" table:number-rows-spanned="1" table:style-name="ce101">
            <text:p>GRUPO 01</text:p>
          </table:table-cell>
          <table:covered-table-cell table:number-columns-repeated="9"/>
          <table:table-cell table:number-columns-repeated="16374" table:style-name="ce1"/>
        </table:table-row>
        <table:table-row table:style-name="ro18">
          <table:table-cell office:value-type="string" table:style-name="ce54">
            <text:p>ITEM</text:p>
          </table:table-cell>
          <table:table-cell office:value-type="string" table:style-name="ce54">
            <text:p>CÓDIGO DO MATERIAL</text:p>
          </table:table-cell>
          <table:table-cell office:value-type="string" table:style-name="ce55">
            <text:p>ESPECIFICAÇÃO</text:p>
          </table:table-cell>
          <table:table-cell office:value-type="string" table:style-name="ce56">
            <text:p>UND</text:p>
          </table:table-cell>
          <table:table-cell office:value-type="string" table:style-name="ce55">
            <text:p>QUANT. <text:s/>TRT</text:p>
          </table:table-cell>
          <table:table-cell office:value-type="string" table:style-name="ce55">
            <text:p>QUANT. FÓRUM</text:p>
          </table:table-cell>
          <table:table-cell office:value-type="string" table:style-name="ce55">
            <text:p>TOTAL PEDIDO</text:p>
          </table:table-cell>
          <table:table-cell office:value-type="string" table:style-name="ce55">
            <text:p>PEDIDO MÍNIMO</text:p>
          </table:table-cell>
          <table:table-cell office:value-type="string" table:style-name="ce55">
            <text:p>PREÇO ESTIMADO UNITÁRIO</text:p>
          </table:table-cell>
          <table:table-cell office:value-type="string" table:style-name="ce57">
            <text:p>PREÇO</text:p>
            <text:p><text:s/>ESTIMADO</text:p>
            <text:p><text:s/>TOTAL</text:p>
          </table:table-cell>
          <table:table-cell table:style-name="ce1"/>
          <table:table-cell table:style-name="ce58"/>
          <table:table-cell table:number-columns-repeated="16372"/>
        </table:table-row>
        <table:table-row table:style-name="ro7">
          <table:table-cell office:value-type="float" office:value="1" table:style-name="ce59">
            <text:p>1</text:p>
          </table:table-cell>
          <table:table-cell office:value-type="float" office:value="446945" table:style-name="ce60">
            <text:p>446945</text:p>
          </table:table-cell>
          <table:table-cell office:value-type="string" table:style-name="ce61">
            <text:p><text:span text:style-name="T3">LÂMPADA</text:span><text:s/><text:span text:style-name="T3">FLUORESCENTE ELETRÔNICA 45W OU SUPERIOR<text:s/></text:span>(FORMATO<text:s/><text:span text:style-name="T3">ESPIRAL</text:span>), 220V, TEMPERATURA DE COR 6000-6500K, BASE E-27.</text:p>
          </table:table-cell>
          <table:table-cell office:value-type="string" table:style-name="ce62">
            <text:p>und</text:p>
          </table:table-cell>
          <table:table-cell office:value-type="float" office:value="30" table:style-name="ce62">
            <text:p>30</text:p>
          </table:table-cell>
          <table:table-cell office:value-type="float" office:value="0" table:style-name="ce62">
            <text:p>0</text:p>
          </table:table-cell>
          <table:table-cell office:value-type="float" office:value="30" table:formula="of:=[.E8]+[.F8]" table:style-name="ce62">
            <text:p>30</text:p>
          </table:table-cell>
          <table:table-cell office:value-type="float" office:value="25" table:style-name="ce62">
            <text:p>25</text:p>
          </table:table-cell>
          <table:table-cell office:value-type="float" office:value="36.770000000000003" table:formula="of:=[Pesquisa_de_Preços.L10]" table:style-name="ce63">
            <text:p><text:s/>R$ 36.77<text:s/></text:p>
          </table:table-cell>
          <table:table-cell office:value-type="float" office:value="1103.0999999999999" table:formula="of:=ROUND([.I8]*[.G8];2)" table:style-name="ce64">
            <text:p><text:s/>R$ 1,103.10<text:s/></text:p>
          </table:table-cell>
          <table:table-cell table:style-name="ce65"/>
          <table:table-cell table:number-columns-repeated="16373" table:style-name="ce1"/>
        </table:table-row>
        <table:table-row table:style-name="ro8">
          <table:table-cell office:value-type="float" office:value="2" table:formula="of:=[.A8]+1" table:style-name="ce34">
            <text:p>2</text:p>
          </table:table-cell>
          <table:table-cell office:value-type="float" office:value="458575" table:style-name="ce66">
            <text:p>458575</text:p>
          </table:table-cell>
          <table:table-cell office:value-type="string" table:style-name="ce16">
            <text:p>PROJETOR 50W LED<text:span text:style-name="T4"><text:s/>(SUPER LED HIGH POWER), <text:s/>220V, FLUXO LUMINOSO MÍNIMO: 4000 LM, TEMPERATURA DE COR:<text:s/></text:span>6000-6500K<text:span text:style-name="T4">, COR DO CORPO: PRETO, GRAU DE PROTEÇÃO: IP65, USO EXTERNO, VIDA ÚTIL MÍNIMA: 25.000H.</text:span></text:p>
          </table:table-cell>
          <table:table-cell office:value-type="string" table:style-name="ce10">
            <text:p>und</text:p>
          </table:table-cell>
          <table:table-cell office:value-type="float" office:value="60" table:style-name="ce10">
            <text:p>60</text:p>
          </table:table-cell>
          <table:table-cell office:value-type="float" office:value="5" table:style-name="ce10">
            <text:p>5</text:p>
          </table:table-cell>
          <table:table-cell office:value-type="float" office:value="65" table:formula="of:=[.E9]+[.F9]" table:style-name="ce10">
            <text:p>65</text:p>
          </table:table-cell>
          <table:table-cell office:value-type="float" office:value="5" table:style-name="ce67">
            <text:p>5</text:p>
          </table:table-cell>
          <table:table-cell office:value-type="float" office:value="81.709999999999994" table:formula="of:=[Pesquisa_de_Preços.L11]" table:style-name="ce63">
            <text:p><text:s/>R$ 81.71<text:s/></text:p>
          </table:table-cell>
          <table:table-cell office:value-type="float" office:value="5311.15" table:formula="of:=ROUND([.I9]*[.G9];2)" table:style-name="ce68">
            <text:p><text:s/>R$ 5,311.15<text:s/></text:p>
          </table:table-cell>
          <table:table-cell table:style-name="ce65"/>
          <table:table-cell table:number-columns-repeated="16373" table:style-name="ce1"/>
        </table:table-row>
        <table:table-row table:style-name="ro8">
          <table:table-cell office:value-type="float" office:value="3" table:formula="of:=[.A9]+1" table:style-name="ce34">
            <text:p>3</text:p>
          </table:table-cell>
          <table:table-cell office:value-type="float" office:value="458575" table:style-name="ce66">
            <text:p>458575</text:p>
          </table:table-cell>
          <table:table-cell office:value-type="string" table:style-name="ce16">
            <text:p>PROJETOR 10W LED<text:span text:style-name="T4"><text:s/>(SUPER LED HIGH POWER), <text:s/>220V, FLUXO LUMINOSO MÍNIMO: 600 LM, TEMPERATURA DE COR:<text:s/></text:span>6000-6500K<text:span text:style-name="T4">, COR DO CORPO: PRETO, GRAU DE PROTEÇÃO: IP65, USO EXTERNO, VIDA ÚTIL MÍNIMA: 25.000H.</text:span></text:p>
          </table:table-cell>
          <table:table-cell office:value-type="string" table:style-name="ce10">
            <text:p>und</text:p>
          </table:table-cell>
          <table:table-cell office:value-type="float" office:value="30" table:style-name="ce10">
            <text:p>30</text:p>
          </table:table-cell>
          <table:table-cell office:value-type="float" office:value="8" table:style-name="ce10">
            <text:p>8</text:p>
          </table:table-cell>
          <table:table-cell office:value-type="float" office:value="38" table:formula="of:=[.E10]+[.F10]" table:style-name="ce10">
            <text:p>38</text:p>
          </table:table-cell>
          <table:table-cell office:value-type="float" office:value="10" table:style-name="ce67">
            <text:p>10</text:p>
          </table:table-cell>
          <table:table-cell office:value-type="float" office:value="57.68" table:formula="of:=[Pesquisa_de_Preços.L12]" table:style-name="ce63">
            <text:p><text:s/>R$ 57.68<text:s/></text:p>
          </table:table-cell>
          <table:table-cell office:value-type="float" office:value="2191.84" table:formula="of:=ROUND([.I10]*[.G10];2)" table:style-name="ce68">
            <text:p><text:s/>R$ 2,191.84<text:s/></text:p>
          </table:table-cell>
          <table:table-cell table:style-name="ce65"/>
          <table:table-cell table:number-columns-repeated="16373" table:style-name="ce1"/>
        </table:table-row>
        <table:table-row table:style-name="ro7">
          <table:table-cell office:value-type="float" office:value="4" table:formula="of:=[.A10]+1" table:style-name="ce34">
            <text:p>4</text:p>
          </table:table-cell>
          <table:table-cell office:value-type="float" office:value="435468" table:style-name="ce66">
            <text:p>435468</text:p>
          </table:table-cell>
          <table:table-cell office:value-type="string" table:style-name="ce16">
            <text:p>LÂMPADA PAR20 LED ENTRE 6 E 7W<text:span text:style-name="T4"><text:s/>220-240V,<text:s/></text:span>BASE E-27<text:span text:style-name="T4">, TEMPERATURA DE COR<text:s/></text:span>2700-3.200K<text:span text:style-name="T4">, VIDA ÚTIL MÍNIMA: 15.000H</text:span></text:p>
          </table:table-cell>
          <table:table-cell office:value-type="string" table:style-name="ce10">
            <text:p>und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40" table:formula="of:=[.E11]+[.F11]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24.75" table:formula="of:=[Pesquisa_de_Preços.L13]" table:style-name="ce63">
            <text:p><text:s/>R$ 24.75<text:s/></text:p>
          </table:table-cell>
          <table:table-cell office:value-type="float" office:value="990" table:formula="of:=ROUND([.I11]*[.G11];2)" table:style-name="ce69">
            <text:p><text:s/>R$ 990.00<text:s/></text:p>
          </table:table-cell>
          <table:table-cell table:style-name="ce65"/>
          <table:table-cell table:number-columns-repeated="16373" table:style-name="ce1"/>
        </table:table-row>
        <table:table-row table:style-name="ro9">
          <table:table-cell office:value-type="float" office:value="5" table:formula="of:=[.A11]+1" table:style-name="ce34">
            <text:p>5</text:p>
          </table:table-cell>
          <table:table-cell office:value-type="float" office:value="342586" table:style-name="ce66">
            <text:p>342586</text:p>
          </table:table-cell>
          <table:table-cell office:value-type="string" table:style-name="ce16">
            <text:p>LÂMPADA PAR20 LED ENTRE 4 E 7W<text:span text:style-name="T4"><text:s/>90-240V, BASE E-27,<text:s text:c="2"/></text:span>COR<text:span text:style-name="T4"><text:s/></text:span>VERDE<text:span text:style-name="T4">.</text:span></text:p>
          </table:table-cell>
          <table:table-cell office:value-type="string" table:style-name="ce10">
            <text:p>und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0" table:formula="of:=[.E12]+[.F12]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9.670000000000002" table:formula="of:=[Pesquisa_de_Preços.L14]" table:style-name="ce63">
            <text:p><text:s/>R$ 19.67<text:s/></text:p>
          </table:table-cell>
          <table:table-cell office:value-type="float" office:value="393.4" table:formula="of:=ROUND([.I12]*[.G12];2)" table:style-name="ce69">
            <text:p><text:s/>R$ 393.40<text:s/></text:p>
          </table:table-cell>
          <table:table-cell table:style-name="ce65"/>
          <table:table-cell table:number-columns-repeated="16373" table:style-name="ce1"/>
        </table:table-row>
        <table:table-row table:style-name="ro7">
          <table:table-cell office:value-type="float" office:value="6" table:formula="of:=[.A12]+1" table:style-name="ce34">
            <text:p>6</text:p>
          </table:table-cell>
          <table:table-cell office:value-type="float" office:value="435469" table:style-name="ce66">
            <text:p>435469</text:p>
          </table:table-cell>
          <table:table-cell office:value-type="string" table:style-name="ce16">
            <text:p>LÂMPADA PAR30 LED ENTRE 11 E 12W<text:span text:style-name="T4"><text:s/>220-240V, BASE E-27, FLUXO LUMINOSO MÍNIMO:<text:s/></text:span>600 LM<text:span text:style-name="T4">, TEMPERATURA DE COR<text:s/></text:span>2700-3.200K<text:span text:style-name="T4">, VIDA ÚTIL MÍNIMA: 15.000H.</text:span></text:p>
          </table:table-cell>
          <table:table-cell office:value-type="string" table:style-name="ce10">
            <text:p>und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[.E13]+[.F13]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50.64" table:formula="of:=[Pesquisa_de_Preços.L15]" table:style-name="ce63">
            <text:p><text:s/>R$ 50.64<text:s/></text:p>
          </table:table-cell>
          <table:table-cell office:value-type="float" office:value="1519.2" table:formula="of:=ROUND([.I13]*[.G13];2)" table:style-name="ce69">
            <text:p><text:s/>R$ 1,519.20<text:s/></text:p>
          </table:table-cell>
          <table:table-cell table:style-name="ce65"/>
          <table:table-cell table:number-columns-repeated="16373" table:style-name="ce1"/>
        </table:table-row>
        <table:table-row table:style-name="ro19">
          <table:table-cell office:value-type="float" office:value="7" table:formula="of:=[.A13]+1" table:style-name="ce34">
            <text:p>7</text:p>
          </table:table-cell>
          <table:table-cell office:value-type="float" office:value="435546" table:style-name="ce66">
            <text:p>435546</text:p>
          </table:table-cell>
          <table:table-cell office:value-type="string" table:style-name="ce16">
            <text:p>LÂMPADA PAR38 LED ENTRE 13 - 18W<text:span text:style-name="T4"><text:s/>220-240V, BASE E-27, FLUXO LUMINOSO MÍNIMO:<text:s/></text:span>1000 LM<text:span text:style-name="T4">, TEMPERATURA DA COR<text:s/></text:span>2700-3.200K<text:span text:style-name="T4">, VIDA ÚTIL MÍNIMA: 15.000H.</text:span></text:p>
          </table:table-cell>
          <table:table-cell office:value-type="string" table:style-name="ce10">
            <text:p>und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[.E14]+[.F14]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132.24" table:formula="of:=[Pesquisa_de_Preços.L16]" table:style-name="ce63">
            <text:p><text:s/>R$ 132.24<text:s/></text:p>
          </table:table-cell>
          <table:table-cell office:value-type="float" office:value="3967.2" table:formula="of:=ROUND([.I14]*[.G14];2)" table:style-name="ce69">
            <text:p><text:s/>R$ 3,967.20<text:s/></text:p>
          </table:table-cell>
          <table:table-cell table:style-name="ce65"/>
          <table:table-cell table:number-columns-repeated="16373" table:style-name="ce1"/>
        </table:table-row>
        <table:table-row table:style-name="ro9">
          <table:table-cell office:value-type="float" office:value="8" table:formula="of:=[.A14]+1" table:style-name="ce34">
            <text:p>8</text:p>
          </table:table-cell>
          <table:table-cell office:value-type="float" office:value="435546" table:style-name="ce66">
            <text:p>435546</text:p>
          </table:table-cell>
          <table:table-cell office:value-type="string" table:style-name="ce16">
            <text:p>LÂMPADA PAR38 LED 12W (MÍNIMO),<text:span text:style-name="T4"><text:s/>90-240V, BASE E-27,<text:s text:c="2"/></text:span>COR VERDE.</text:p>
          </table:table-cell>
          <table:table-cell office:value-type="string" table:style-name="ce10">
            <text:p>und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0" table:formula="of:=[.E15]+[.F15]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95.91" table:formula="of:=[Pesquisa_de_Preços.L17]" table:style-name="ce63">
            <text:p><text:s/>R$ 95.91<text:s/></text:p>
          </table:table-cell>
          <table:table-cell office:value-type="float" office:value="1918.2" table:formula="of:=ROUND([.I15]*[.G15];2)" table:style-name="ce69">
            <text:p><text:s/>R$ 1,918.20<text:s/></text:p>
          </table:table-cell>
          <table:table-cell table:style-name="ce65"/>
          <table:table-cell table:number-columns-repeated="16373" table:style-name="ce1"/>
        </table:table-row>
        <table:table-row table:style-name="ro10">
          <table:table-cell office:value-type="float" office:value="9" table:formula="of:=[.A15]+1" table:style-name="ce34">
            <text:p>9</text:p>
          </table:table-cell>
          <table:table-cell office:value-type="float" office:value="458413" table:style-name="ce66">
            <text:p>458413</text:p>
          </table:table-cell>
          <table:table-cell office:value-type="string" table:style-name="ce16">
            <text:p>LÂMPADA TIPO VELA LED ENTRE 3 E 5W<text:span text:style-name="T4">, 100-240V, TEMPERATURA DE COR<text:s/></text:span>2700-3.200K<text:span text:style-name="T4">, FLUXO LUMINOSO NOMINAL</text:span><text:s/>260 LM<text:span text:style-name="T4"><text:s/>(MÍNIMO), BULBO TRANSPARENTE (CLARO), SOQUETE<text:s/></text:span>E-27, com adaptador E-27 para E-14<text:span text:style-name="T4">. REF.: GOLDEN ULTRALED VELA 4W 3662 OU EQUIVALENTE TÉCNICO.</text:span></text:p>
          </table:table-cell>
          <table:table-cell office:value-type="string" table:style-name="ce10">
            <text:p>und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[.E16]+[.F16]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27.5" table:formula="of:=[Pesquisa_de_Preços.L18]" table:style-name="ce63">
            <text:p><text:s/>R$ 27.50<text:s/></text:p>
          </table:table-cell>
          <table:table-cell office:value-type="float" office:value="825" table:formula="of:=ROUND([.I16]*[.G16];2)" table:style-name="ce69">
            <text:p><text:s/>R$ 825.00<text:s/></text:p>
          </table:table-cell>
          <table:table-cell table:style-name="ce65"/>
          <table:table-cell table:number-columns-repeated="16373" table:style-name="ce1"/>
        </table:table-row>
        <table:table-row table:style-name="ro9">
          <table:table-cell office:value-type="float" office:value="10" table:formula="of:=[.A16]+1" table:style-name="ce34">
            <text:p>10</text:p>
          </table:table-cell>
          <table:table-cell office:value-type="float" office:value="365100" table:style-name="ce66">
            <text:p>365100</text:p>
          </table:table-cell>
          <table:table-cell office:value-type="string" table:style-name="ce16">
            <text:p>SINALEIRO LED VERMELHO<text:span text:style-name="T4"><text:s/></text:span>220VCA<text:span text:style-name="T4"><text:s/>DIÂMETRO<text:s/></text:span>22MM<text:span text:style-name="T4">. REF.: METALTEX L20-DR2R OU EQUIVALENTE TÉCNICO</text:span></text:p>
          </table:table-cell>
          <table:table-cell office:value-type="string" table:style-name="ce10">
            <text:p>und</text:p>
          </table:table-cell>
          <table:table-cell office:value-type="float" office:value="40" table:style-name="ce10">
            <text:p>40</text:p>
          </table:table-cell>
          <table:table-cell office:value-type="float" office:value="4" table:style-name="ce10">
            <text:p>4</text:p>
          </table:table-cell>
          <table:table-cell office:value-type="float" office:value="44" table:formula="of:=[.E17]+[.F17]" table:style-name="ce10">
            <text:p>44</text:p>
          </table:table-cell>
          <table:table-cell office:value-type="float" office:value="10" table:style-name="ce10">
            <text:p>10</text:p>
          </table:table-cell>
          <table:table-cell office:value-type="float" office:value="7.21" table:formula="of:=[Pesquisa_de_Preços.L19]" table:style-name="ce63">
            <text:p><text:s/>R$ 7.21<text:s/></text:p>
          </table:table-cell>
          <table:table-cell office:value-type="float" office:value="317.24" table:formula="of:=ROUND([.I17]*[.G17];2)" table:style-name="ce69">
            <text:p><text:s/>R$ 317.24<text:s/></text:p>
          </table:table-cell>
          <table:table-cell table:style-name="ce65"/>
          <table:table-cell table:number-columns-repeated="16373"/>
        </table:table-row>
        <table:table-row table:style-name="ro9">
          <table:table-cell office:value-type="float" office:value="11" table:formula="of:=[.A17]+1" table:style-name="ce34">
            <text:p>11</text:p>
          </table:table-cell>
          <table:table-cell office:value-type="float" office:value="446783" table:style-name="ce66">
            <text:p>446783</text:p>
          </table:table-cell>
          <table:table-cell office:value-type="string" table:style-name="ce11">
            <text:p>LUMINÁRIA TIPO TARTARUGA, EXPOSTA AOS INTEMPÉRIES,<text:s/><text:span text:style-name="T3">P/LÂMPADA ELETRÔNICA 20W.</text:span><text:s/></text:p>
          </table:table-cell>
          <table:table-cell office:value-type="string" table:style-name="ce10">
            <text:p>und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28" table:formula="of:=[.E18]+[.F18]" table:style-name="ce10">
            <text:p>28</text:p>
          </table:table-cell>
          <table:table-cell office:value-type="float" office:value="10" table:style-name="ce10">
            <text:p>10</text:p>
          </table:table-cell>
          <table:table-cell office:value-type="float" office:value="19.11" table:formula="of:=[Pesquisa_de_Preços.L20]" table:style-name="ce63">
            <text:p><text:s/>R$ 19.11<text:s/></text:p>
          </table:table-cell>
          <table:table-cell office:value-type="float" office:value="535.08000000000004" table:formula="of:=ROUND([.I18]*[.G18];2)" table:style-name="ce69">
            <text:p><text:s/>R$ 535.08<text:s/></text:p>
          </table:table-cell>
          <table:table-cell table:style-name="ce65"/>
          <table:table-cell table:number-columns-repeated="16373"/>
        </table:table-row>
        <table:table-row table:style-name="ro7">
          <table:table-cell office:value-type="float" office:value="12" table:formula="of:=[.A18]+1" table:style-name="ce34">
            <text:p>12</text:p>
          </table:table-cell>
          <table:table-cell office:value-type="float" office:value="446451" table:style-name="ce66">
            <text:p>446451</text:p>
          </table:table-cell>
          <table:table-cell office:value-type="string" table:style-name="ce16">
            <text:p>PLAFON DE PLÁSTICO COM SOQUETE DE LOUÇA<text:span text:style-name="T4"><text:s/>PARA FLUORESCENTE COMPACTA COM BASE<text:s/></text:span>E-27<text:span text:style-name="T4">, COR BRANCA.<text:s/></text:span></text:p>
          </table:table-cell>
          <table:table-cell office:value-type="string" table:style-name="ce10">
            <text:p>und</text:p>
          </table:table-cell>
          <table:table-cell office:value-type="float" office:value="150" table:style-name="ce10">
            <text:p>150</text:p>
          </table:table-cell>
          <table:table-cell office:value-type="float" office:value="10" table:style-name="ce10">
            <text:p>10</text:p>
          </table:table-cell>
          <table:table-cell office:value-type="float" office:value="160" table:formula="of:=[.E19]+[.F19]" table:style-name="ce10">
            <text:p>160</text:p>
          </table:table-cell>
          <table:table-cell office:value-type="float" office:value="30" table:style-name="ce10">
            <text:p>30</text:p>
          </table:table-cell>
          <table:table-cell office:value-type="float" office:value="2.34" table:formula="of:=[Pesquisa_de_Preços.L21]" table:style-name="ce63">
            <text:p><text:s/>R$ 2.34<text:s/></text:p>
          </table:table-cell>
          <table:table-cell office:value-type="float" office:value="374.4" table:formula="of:=ROUND([.I19]*[.G19];2)" table:style-name="ce69">
            <text:p><text:s/>R$ 374.40<text:s/></text:p>
          </table:table-cell>
          <table:table-cell table:style-name="ce65"/>
          <table:table-cell table:number-columns-repeated="16373"/>
        </table:table-row>
        <table:table-row table:style-name="ro2">
          <table:table-cell office:value-type="float" office:value="13" table:formula="of:=[.A19]+1" table:style-name="ce34">
            <text:p>13</text:p>
          </table:table-cell>
          <table:table-cell office:value-type="float" office:value="446171" table:style-name="ce66">
            <text:p>446171</text:p>
          </table:table-cell>
          <table:table-cell office:value-type="string" table:style-name="ce16">
            <text:p>SOQUETE E-27<text:span text:style-name="T4"><text:s/>DE <text:s/>LOUÇA PRA LÂMPADAS.</text:span></text:p>
          </table:table-cell>
          <table:table-cell office:value-type="string" table:style-name="ce10">
            <text:p>und</text:p>
          </table:table-cell>
          <table:table-cell office:value-type="float" office:value="100" table:style-name="ce10">
            <text:p>100</text:p>
          </table:table-cell>
          <table:table-cell office:value-type="float" office:value="10" table:style-name="ce10">
            <text:p>10</text:p>
          </table:table-cell>
          <table:table-cell office:value-type="float" office:value="110" table:formula="of:=[.E20]+[.F20]" table:style-name="ce10">
            <text:p>110</text:p>
          </table:table-cell>
          <table:table-cell office:value-type="float" office:value="25" table:style-name="ce10">
            <text:p>25</text:p>
          </table:table-cell>
          <table:table-cell office:value-type="float" office:value="6.19" table:formula="of:=[Pesquisa_de_Preços.L22]" table:style-name="ce63">
            <text:p><text:s/>R$ 6.19<text:s/></text:p>
          </table:table-cell>
          <table:table-cell office:value-type="float" office:value="680.9" table:formula="of:=ROUND([.I20]*[.G20];2)" table:style-name="ce69">
            <text:p><text:s/>R$ 680.90<text:s/></text:p>
          </table:table-cell>
          <table:table-cell table:style-name="ce65"/>
          <table:table-cell table:number-columns-repeated="16373"/>
        </table:table-row>
        <table:table-row table:style-name="ro7">
          <table:table-cell office:value-type="float" office:value="14" table:formula="of:=[.A20]+1" table:style-name="ce34">
            <text:p>14</text:p>
          </table:table-cell>
          <table:table-cell office:value-type="float" office:value="402150" table:style-name="ce66">
            <text:p>402150</text:p>
          </table:table-cell>
          <table:table-cell office:value-type="string" table:style-name="ce16">
            <text:p>SOQUETE TIPO RABICHO<text:span text:style-name="T4"><text:s/>PARA LÂMPADA FLUORESCENTE (</text:span>GU13<text:span text:style-name="T4">), MATERIAL TERMOPLÁSTICO, COR BRANCA (TOMADINHA COM RABICHO).<text:s/></text:span></text:p>
          </table:table-cell>
          <table:table-cell office:value-type="string" table:style-name="ce10">
            <text:p>und</text:p>
          </table:table-cell>
          <table:table-cell office:value-type="float" office:value="600" table:style-name="ce10">
            <text:p>600</text:p>
          </table:table-cell>
          <table:table-cell office:value-type="float" office:value="300" table:style-name="ce10">
            <text:p>300</text:p>
          </table:table-cell>
          <table:table-cell office:value-type="float" office:value="900" table:formula="of:=[.E21]+[.F21]" table:style-name="ce10">
            <text:p>900</text:p>
          </table:table-cell>
          <table:table-cell office:value-type="float" office:value="100" table:style-name="ce10">
            <text:p>100</text:p>
          </table:table-cell>
          <table:table-cell office:value-type="float" office:value="2.35" table:formula="of:=[Pesquisa_de_Preços.L23]" table:style-name="ce63">
            <text:p><text:s/>R$ 2.35<text:s/></text:p>
          </table:table-cell>
          <table:table-cell office:value-type="float" office:value="2115" table:formula="of:=ROUND([.I21]*[.G21];2)" table:style-name="ce69">
            <text:p><text:s/>R$ 2,115.00<text:s/></text:p>
          </table:table-cell>
          <table:table-cell table:style-name="ce65"/>
          <table:table-cell table:number-columns-repeated="16373"/>
        </table:table-row>
        <table:table-row table:style-name="ro7">
          <table:table-cell office:value-type="float" office:value="15" table:formula="of:=[.A21]+1" table:style-name="ce34">
            <text:p>15</text:p>
          </table:table-cell>
          <table:table-cell office:value-type="float" office:value="420199" table:style-name="ce66">
            <text:p>420199</text:p>
          </table:table-cell>
          <table:table-cell office:value-type="string" table:style-name="ce16">
            <text:p>SOQUETE SUPORTE DE PRESSÃO<text:span text:style-name="T4"><text:s/>PARA LÂMPADA FLUORESCENTE EMBUTIDA EM CALHA METÁLICA (</text:span>GU13<text:span text:style-name="T4">)</text:span>,<text:span text:style-name="T4"><text:s/>EM PLÁSTICO SEM STARTER, ANTIVIBRATÓRIO.</text:span></text:p>
          </table:table-cell>
          <table:table-cell office:value-type="string" table:style-name="ce10">
            <text:p>und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100" table:formula="of:=[.E22]+[.F22]" table:style-name="ce10">
            <text:p>100</text:p>
          </table:table-cell>
          <table:table-cell office:value-type="float" office:value="50" table:style-name="ce10">
            <text:p>50</text:p>
          </table:table-cell>
          <table:table-cell office:value-type="float" office:value="1.62" table:formula="of:=[Pesquisa_de_Preços.L24]" table:style-name="ce63">
            <text:p><text:s/>R$ 1.62<text:s/></text:p>
          </table:table-cell>
          <table:table-cell office:value-type="float" office:value="162" table:formula="of:=ROUND([.I22]*[.G22];2)" table:style-name="ce69">
            <text:p><text:s/>R$ 162.00<text:s/></text:p>
          </table:table-cell>
          <table:table-cell table:style-name="ce65"/>
          <table:table-cell table:number-columns-repeated="16373"/>
        </table:table-row>
        <table:table-row table:style-name="ro8">
          <table:table-cell office:value-type="float" office:value="16" table:formula="of:=[.A22]+1" table:style-name="ce34">
            <text:p>16</text:p>
          </table:table-cell>
          <table:table-cell office:value-type="float" office:value="459218" table:style-name="ce66">
            <text:p>459218</text:p>
          </table:table-cell>
          <table:table-cell office:value-type="string" table:style-name="ce16">
            <text:p>PAINEL LED REDONDO SOBREPOR 24W<text:span text:style-name="T4">, NA COR BRANCA, TENSÃO: 100 - 240V, FP &gt; 0,5, IRC &gt; 70, VIDA ÚTIL 25.000 H, FLUXO LUMINOSO 1.800 LM, TEMPERATURA DE COR 6.500K. REF.: ALUMBRA 84417 OU EQUIVALENTE TÉCNICO.</text:span></text:p>
          </table:table-cell>
          <table:table-cell office:value-type="string" table:style-name="ce10">
            <text:p>und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80" table:formula="of:=[.E23]+[.F23]" table:style-name="ce10">
            <text:p>80</text:p>
          </table:table-cell>
          <table:table-cell office:value-type="float" office:value="10" table:style-name="ce10">
            <text:p>10</text:p>
          </table:table-cell>
          <table:table-cell office:value-type="float" office:value="38.22" table:formula="of:=[Pesquisa_de_Preços.L25]" table:style-name="ce63">
            <text:p><text:s/>R$ 38.22<text:s/></text:p>
          </table:table-cell>
          <table:table-cell office:value-type="float" office:value="3057.6" table:formula="of:=ROUND([.I23]*[.G23];2)" table:style-name="ce69">
            <text:p><text:s/>R$ 3,057.60<text:s/></text:p>
          </table:table-cell>
          <table:table-cell table:style-name="ce65"/>
          <table:table-cell table:number-columns-repeated="16373"/>
        </table:table-row>
        <table:table-row table:style-name="ro7">
          <table:table-cell office:value-type="float" office:value="17" table:formula="of:=[.A23]+1" table:style-name="ce34">
            <text:p>17</text:p>
          </table:table-cell>
          <table:table-cell office:value-type="float" office:value="459218" table:style-name="ce66">
            <text:p>459218</text:p>
          </table:table-cell>
          <table:table-cell office:value-type="string" table:style-name="ce16">
            <text:p>PLAFON DE LED 14W,<text:s/><text:span text:style-name="T4">COM SENSOR DE PRESENÇA, FLUXO LUMINOSO 900 LM, TEMPERATURA DE COR 6.500 K. REF.: ALUMBRA 5764 OU EQUIVALENTE TÉCNICO.</text:span></text:p>
          </table:table-cell>
          <table:table-cell office:value-type="string" table:style-name="ce10">
            <text:p>und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40" table:formula="of:=[.E24]+[.F24]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174.09" table:formula="of:=[Pesquisa_de_Preços.L26]" table:style-name="ce63">
            <text:p><text:s/>R$ 174.09<text:s/></text:p>
          </table:table-cell>
          <table:table-cell office:value-type="float" office:value="6963.6" table:formula="of:=ROUND([.I24]*[.G24];2)" table:style-name="ce69">
            <text:p><text:s/>R$ 6,963.60<text:s/></text:p>
          </table:table-cell>
          <table:table-cell table:style-name="ce65"/>
          <table:table-cell table:number-columns-repeated="16373"/>
        </table:table-row>
        <table:table-row table:style-name="ro11">
          <table:table-cell office:value-type="float" office:value="18" table:formula="of:=[.A24]+1" table:style-name="ce34">
            <text:p>18</text:p>
          </table:table-cell>
          <table:table-cell office:value-type="float" office:value="404033" table:style-name="ce66">
            <text:p>404033</text:p>
          </table:table-cell>
          <table:table-cell office:value-type="string" table:style-name="ce16">
            <text:p>LUMINÁRIA DE EMBUTIR<text:span text:style-name="T4"><text:s/>PARA 2 LÂMPADAS FLUORESCENTES TUBULARES DE 32W (</text:span>2X32W<text:span text:style-name="T4">), CORPO EM CHAPA DE AÇO TRATADA E PINTADA, REFLETOR PARABÓLICO EM ALUMÍNIO ANODIZADO BRILHANTE DE ALTA REFLETÂNCIA E ALTA PUREZA 99,85%, ALETAS PARABÓLICAS EM ALUMÍNIO ANODIZADO BRILHANTE DE ALTA REFLETÂNCIA E ALTA PUREZA 99,85%, SOQUETE TIPO PUSH-IN G-13 DE ENGATE RÁPIDO, ROTOR DE SEGURANÇA EM POLICARBONATO E CONTATOS EM BRONZE FOSFOROSO. REF.: INTAL RE – 800 OU EQUIVALENTE TÉCNICO.</text:span></text:p>
          </table:table-cell>
          <table:table-cell office:value-type="string" table:style-name="ce10">
            <text:p>und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5" table:formula="of:=[.E25]+[.F25]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23.75" table:formula="of:=[Pesquisa_de_Preços.L27]" table:style-name="ce63">
            <text:p><text:s/>R$ 123.75<text:s/></text:p>
          </table:table-cell>
          <table:table-cell office:value-type="float" office:value="1856.25" table:formula="of:=ROUND([.I25]*[.G25];2)" table:style-name="ce69">
            <text:p><text:s/>R$ 1,856.25<text:s/></text:p>
          </table:table-cell>
          <table:table-cell table:style-name="ce65"/>
          <table:table-cell table:number-columns-repeated="16373"/>
        </table:table-row>
        <table:table-row table:style-name="ro11">
          <table:table-cell office:value-type="float" office:value="19" table:formula="of:=[.A25]+1" table:style-name="ce34">
            <text:p>19</text:p>
          </table:table-cell>
          <table:table-cell office:value-type="float" office:value="404034" table:style-name="ce66">
            <text:p>404034</text:p>
          </table:table-cell>
          <table:table-cell office:value-type="string" table:style-name="ce16">
            <text:p>LUMINÁRIA DE SOBREPOR<text:span text:style-name="T4"><text:s/>PARA 2 LÂMPADAS FLUORESCENTES TUBULARES DE 32W (</text:span>2X32W<text:span text:style-name="T4">), CORPO EM CHAPA DE AÇO TRATADA E PINTADA, REFLETOR PARABÓLICO EM ALUMÍNIO ANODIZADO BRILHANTE DE ALTA REFLETÂNCIA E ALTA PUREZA 99,85%, ALETAS PARABÓLICAS EM ALUMÍNIO ANODIZADO BRILHANTE DE ALTA REFLETÂNCIA E ALTA PUREZA 99,85%, SOQUETE TIPO PUSH-IN G-13 DE ENGATE RÁPIDO, ROTOR DE SEGURANÇA EM POLICARBONATO E CONTATOS EM BRONZE FOSFOROSO. REF.: INTRAL RS – 802 OU EQUIVALENTE TÉCNICO.</text:span></text:p>
          </table:table-cell>
          <table:table-cell office:value-type="string" table:style-name="ce10">
            <text:p>und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5" table:formula="of:=[.E26]+[.F26]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68.63" table:formula="of:=[Pesquisa_de_Preços.L28]" table:style-name="ce63">
            <text:p><text:s/>R$ 168.63<text:s/></text:p>
          </table:table-cell>
          <table:table-cell office:value-type="float" office:value="2529.4499999999998" table:formula="of:=ROUND([.I26]*[.G26];2)" table:style-name="ce69">
            <text:p><text:s/>R$ 2,529.45<text:s/></text:p>
          </table:table-cell>
          <table:table-cell table:style-name="ce65"/>
          <table:table-cell table:number-columns-repeated="16373"/>
        </table:table-row>
        <table:table-row table:style-name="ro12">
          <table:table-cell office:value-type="string" table:style-name="ce34">
            <text:p>20<text:s/></text:p>
            <text:p>(*)</text:p>
          </table:table-cell>
          <table:table-cell office:value-type="float" office:value="441423" table:style-name="ce66">
            <text:p>441423</text:p>
          </table:table-cell>
          <table:table-cell office:value-type="string" table:style-name="ce11">
            <text:p>REATOR PARA UMA LÂMPADA FLUORESCENTE HO 110 W –<text:s/><text:span text:style-name="T3">1X110W</text:span>, TENSÃO ALIMENTAÇÃO 220V, CARACTERÍSTICAS ADICIONAIS PORTARIA INMETRO Nº188 DE 09/11/2004, TIPO ELETRÔNICO, FATOR POTÊNCIA ALTO (0.98), FREQUÊNCIA 50/60, TIPO DE PARTIDA INSTANTÂNEA, FATOR DE FLUXO LUMINOSO: 95%, THD: 15%</text:p>
          </table:table-cell>
          <table:table-cell office:value-type="string" table:style-name="ce10">
            <text:p>und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100" table:formula="of:=[.E27]+[.F27]" table:style-name="ce10">
            <text:p>100</text:p>
          </table:table-cell>
          <table:table-cell office:value-type="float" office:value="20" table:style-name="ce10">
            <text:p>20</text:p>
          </table:table-cell>
          <table:table-cell office:value-type="float" office:value="52.49" table:formula="of:=[Pesquisa_de_Preços.L29]" table:style-name="ce63">
            <text:p><text:s/>R$ 52.49<text:s/></text:p>
          </table:table-cell>
          <table:table-cell office:value-type="float" office:value="5249" table:formula="of:=ROUND([.I27]*[.G27];2)" table:style-name="ce69">
            <text:p><text:s/>R$ 5,249.00<text:s/></text:p>
          </table:table-cell>
          <table:table-cell table:style-name="ce65"/>
          <table:table-cell table:number-columns-repeated="16373"/>
        </table:table-row>
        <table:table-row table:style-name="ro12">
          <table:table-cell office:value-type="string" table:style-name="ce34">
            <text:p>21</text:p>
            <text:p>(*)</text:p>
          </table:table-cell>
          <table:table-cell office:value-type="float" office:value="433555" table:style-name="ce66">
            <text:p>433555</text:p>
          </table:table-cell>
          <table:table-cell office:value-type="string" table:style-name="ce11">
            <text:p>REATOR PARA UMA LÂMPADA FLUORESCENTE 16 W –<text:s/><text:span text:style-name="T3">1X16W</text:span>, TENSÃO ALIMENTAÇÃO 220V, CARACTERÍSTICAS ADICIONAIS PORTARIA INMETRO Nº188 DE 09/11/2004, TIPO ELETRÔNICO, FATOR POTÊNCIA ALTO (0.98), FREQUÊNCIA 50/60, TIPO DE PARTIDA INSTANTÂNEA, <text:s/>FATOR DE FLUXO LUMINOSO: 100%, THD: 10%</text:p>
          </table:table-cell>
          <table:table-cell office:value-type="string" table:style-name="ce10">
            <text:p>und</text:p>
          </table:table-cell>
          <table:table-cell office:value-type="float" office:value="80" table:style-name="ce10">
            <text:p>80</text:p>
          </table:table-cell>
          <table:table-cell office:value-type="float" office:value="50" table:style-name="ce10">
            <text:p>50</text:p>
          </table:table-cell>
          <table:table-cell office:value-type="float" office:value="130" table:formula="of:=[.E28]+[.F28]" table:style-name="ce10">
            <text:p>130</text:p>
          </table:table-cell>
          <table:table-cell office:value-type="float" office:value="20" table:style-name="ce10">
            <text:p>20</text:p>
          </table:table-cell>
          <table:table-cell office:value-type="float" office:value="18.13" table:formula="of:=[Pesquisa_de_Preços.L30]" table:style-name="ce63">
            <text:p><text:s/>R$ 18.13<text:s/></text:p>
          </table:table-cell>
          <table:table-cell office:value-type="float" office:value="2356.9" table:formula="of:=ROUND([.I28]*[.G28];2)" table:style-name="ce69">
            <text:p><text:s/>R$ 2,356.90<text:s/></text:p>
          </table:table-cell>
          <table:table-cell table:style-name="ce65"/>
          <table:table-cell table:number-columns-repeated="16373"/>
        </table:table-row>
        <table:table-row table:style-name="ro12">
          <table:table-cell office:value-type="string" table:style-name="ce34">
            <text:p>22</text:p>
            <text:p>(*)</text:p>
          </table:table-cell>
          <table:table-cell office:value-type="float" office:value="425713" table:style-name="ce66">
            <text:p>425713</text:p>
          </table:table-cell>
          <table:table-cell office:value-type="string" table:style-name="ce11">
            <text:p>REATOR PARA UMA LÂMPADA FLUORESCENTE 32 W –<text:s/><text:span text:style-name="T3">1X32W</text:span>, TENSÃO ALIMENTAÇÃO 220V, CARACTERÍSTICAS ADICIONAIS PORTARIA INMETRO Nº188 DE 09/11/2004, TIPO ELETRÔNICO, FATOR POTÊNCIA ALTO (0.98), FREQUÊNCIA 50/60, TIPO DE PARTIDA INSTANTÂNEA, FATOR DE FLUXO LUMINOSO: 100%, THD: 10%</text:p>
          </table:table-cell>
          <table:table-cell office:value-type="string" table:style-name="ce10">
            <text:p>und</text:p>
          </table:table-cell>
          <table:table-cell office:value-type="float" office:value="200" table:style-name="ce10">
            <text:p>200</text:p>
          </table:table-cell>
          <table:table-cell office:value-type="float" office:value="50" table:style-name="ce10">
            <text:p>50</text:p>
          </table:table-cell>
          <table:table-cell office:value-type="float" office:value="250" table:formula="of:=[.E29]+[.F29]" table:style-name="ce10">
            <text:p>250</text:p>
          </table:table-cell>
          <table:table-cell office:value-type="float" office:value="20" table:style-name="ce10">
            <text:p>20</text:p>
          </table:table-cell>
          <table:table-cell office:value-type="float" office:value="19.34" table:formula="of:=[Pesquisa_de_Preços.L31]" table:style-name="ce63">
            <text:p><text:s/>R$ 19.34<text:s/></text:p>
          </table:table-cell>
          <table:table-cell office:value-type="float" office:value="4835" table:formula="of:=ROUND([.I29]*[.G29];2)" table:style-name="ce69">
            <text:p><text:s/>R$ 4,835.00<text:s/></text:p>
          </table:table-cell>
          <table:table-cell table:style-name="ce65"/>
          <table:table-cell table:number-columns-repeated="16373"/>
        </table:table-row>
        <table:table-row table:style-name="ro12">
          <table:table-cell office:value-type="string" table:style-name="ce34">
            <text:p>23</text:p>
            <text:p>(*)</text:p>
          </table:table-cell>
          <table:table-cell office:value-type="float" office:value="425710" table:style-name="ce66">
            <text:p>425710</text:p>
          </table:table-cell>
          <table:table-cell office:value-type="string" table:style-name="ce11">
            <text:p>REATOR PARA DUAS LÂMPADAS FLUORESCENTES 16 W –<text:s/><text:span text:style-name="T3">2X16W</text:span>, TENSÃO ALIMENTAÇÃO 220V, CARACTERÍSTICAS ADICIONAIS PORTARIA INMETRO Nº188 DE 09/11/2004, TIPO ELETRÔNICO, FATOR POTÊNCIA ALTO (0.98), FREQUÊNCIA 50/60, TIPO DE PARTIDA INSTANTÂNEA, <text:s/>FATOR DE FLUXO LUMINOSO: 95%, THD: 15%</text:p>
          </table:table-cell>
          <table:table-cell office:value-type="string" table:style-name="ce10">
            <text:p>und</text:p>
          </table:table-cell>
          <table:table-cell office:value-type="float" office:value="150" table:style-name="ce10">
            <text:p>150</text:p>
          </table:table-cell>
          <table:table-cell office:value-type="float" office:value="50" table:style-name="ce10">
            <text:p>50</text:p>
          </table:table-cell>
          <table:table-cell office:value-type="float" office:value="200" table:formula="of:=[.E30]+[.F30]" table:style-name="ce10">
            <text:p>200</text:p>
          </table:table-cell>
          <table:table-cell office:value-type="float" office:value="20" table:style-name="ce10">
            <text:p>20</text:p>
          </table:table-cell>
          <table:table-cell office:value-type="float" office:value="24.15" table:formula="of:=[Pesquisa_de_Preços.L32]" table:style-name="ce63">
            <text:p><text:s/>R$ 24.15<text:s/></text:p>
          </table:table-cell>
          <table:table-cell office:value-type="float" office:value="4830" table:formula="of:=ROUND([.I30]*[.G30];2)" table:style-name="ce69">
            <text:p><text:s/>R$ 4,830.00<text:s/></text:p>
          </table:table-cell>
          <table:table-cell table:style-name="ce65"/>
          <table:table-cell table:number-columns-repeated="16373"/>
        </table:table-row>
        <table:table-row table:style-name="ro12">
          <table:table-cell office:value-type="string" table:style-name="ce34">
            <text:p>24</text:p>
            <text:p>(*)</text:p>
          </table:table-cell>
          <table:table-cell office:value-type="float" office:value="425708" table:style-name="ce66">
            <text:p>425708</text:p>
          </table:table-cell>
          <table:table-cell office:value-type="string" table:style-name="ce11">
            <text:p>REATOR PARA DUAS LÂMPADAS FLUORESCENTES 32 W –<text:s/><text:span text:style-name="T3">2X32W</text:span>, TENSÃO ALIMENTAÇÃO 220V, CARACTERÍSTICAS ADICIONAIS PORTARIA INMETRO Nº188 DE 09/11/2004, TIPO ELETRÔNICO, FATOR POTÊNCIA ALTO (0.98), FREQUÊNCIA 50/60, TIPO DE PARTIDA INSTANTÂNEA, FATOR DE FLUXO LUMINOSO: 100%, THD: 10%</text:p>
          </table:table-cell>
          <table:table-cell office:value-type="string" table:style-name="ce10">
            <text:p>und</text:p>
          </table:table-cell>
          <table:table-cell office:value-type="float" office:value="150" table:style-name="ce10">
            <text:p>150</text:p>
          </table:table-cell>
          <table:table-cell office:value-type="float" office:value="300" table:style-name="ce10">
            <text:p>300</text:p>
          </table:table-cell>
          <table:table-cell office:value-type="float" office:value="450" table:formula="of:=[.E31]+[.F31]" table:style-name="ce10">
            <text:p>450</text:p>
          </table:table-cell>
          <table:table-cell office:value-type="float" office:value="20" table:style-name="ce10">
            <text:p>20</text:p>
          </table:table-cell>
          <table:table-cell office:value-type="float" office:value="14.44" table:formula="of:=[Pesquisa_de_Preços.L33]" table:style-name="ce63">
            <text:p><text:s/>R$ 14.44<text:s/></text:p>
          </table:table-cell>
          <table:table-cell office:value-type="float" office:value="6498" table:formula="of:=ROUND([.I31]*[.G31];2)" table:style-name="ce69">
            <text:p><text:s/>R$ 6,498.00<text:s/></text:p>
          </table:table-cell>
          <table:table-cell table:style-name="ce65"/>
          <table:table-cell table:number-columns-repeated="16373"/>
        </table:table-row>
        <table:table-row table:style-name="ro12">
          <table:table-cell office:value-type="string" table:style-name="ce70">
            <text:p>25</text:p>
            <text:p>(*)</text:p>
          </table:table-cell>
          <table:table-cell office:value-type="float" office:value="374411" table:style-name="ce71">
            <text:p>374411</text:p>
          </table:table-cell>
          <table:table-cell office:value-type="string" table:style-name="ce21">
            <text:p>REATOR PARA DUAS LÂMPADAS FLUORESCENTES HO 110 W –<text:s/><text:span text:style-name="T3">2X110W</text:span>, TENSÃO ALIMENTAÇÃO 220V, CARACTERÍSTICAS ADICIONAIS PORTARIA INMETRO Nº188 DE 09/11/2004, TIPO ELETRÔNICO, FATOR POTÊNCIA ALTO (0.98), FREQUÊNCIA 50/60, TIPO DE PARTIDA INSTANTÂNEA, FATOR DE FLUXO LUMINOSO: 95%, THD: 15%</text:p>
          </table:table-cell>
          <table:table-cell office:value-type="string" table:style-name="ce20">
            <text:p>und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100" table:formula="of:=[.E32]+[.F32]" table:style-name="ce20">
            <text:p>100</text:p>
          </table:table-cell>
          <table:table-cell office:value-type="float" office:value="20" table:style-name="ce20">
            <text:p>20</text:p>
          </table:table-cell>
          <table:table-cell office:value-type="float" office:value="76.77" table:formula="of:=[Pesquisa_de_Preços.L34]" table:style-name="ce63">
            <text:p><text:s/>R$ 76.77<text:s/></text:p>
          </table:table-cell>
          <table:table-cell office:value-type="float" office:value="7677" table:formula="of:=ROUND([.I32]*[.G32];2)" table:style-name="ce72">
            <text:p><text:s/>R$ 7,677.00<text:s/></text:p>
          </table:table-cell>
          <table:table-cell table:style-name="ce65"/>
          <table:table-cell table:number-columns-repeated="16373"/>
        </table:table-row>
        <table:table-row table:style-name="ro13">
          <table:table-cell office:value-type="float" office:value="26" table:style-name="ce10">
            <text:p>26</text:p>
          </table:table-cell>
          <table:table-cell office:value-type="float" office:value="470259" table:style-name="ce10">
            <text:p>470259</text:p>
          </table:table-cell>
          <table:table-cell office:value-type="string" table:style-name="ce73">
            <text:p>REFLETOR LED RGB 100W COM MEMÓRIA (AO DESLIGAR A ENERGIA, ELE DEVERÁ VOLTAR NA ÚLTIMA COR AJUSTADA). POTÊNCIA: 100W. FLUXO LUMINOSO (MÍNIMO): 7500 LM; CARCAÇA EM ALUMÍNIO PRETA; ÂNGULO 120º; GRAU DE PROTEÇÃO: IP-65; TENSÃO: 90 - 240V; VIDA ÚTIL ESTIMADA: 30.000 H; COR: RGB (DEVERÁ TER, NO MÍNIMO, AS CORES AZUL, VERMELHO, VERDE, BRANCO, ROSA E AMARELO).</text:p>
          </table:table-cell>
          <table:table-cell office:value-type="string" table:style-name="ce10">
            <text:p>und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0" table:formula="of:=[.E33]+[.F33]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182.74" table:formula="of:=[Pesquisa_de_Preços.L35]" table:style-name="ce63">
            <text:p><text:s/>R$ 182.74<text:s/></text:p>
          </table:table-cell>
          <table:table-cell office:value-type="float" office:value="3654.8" table:formula="of:=ROUND([.I33]*[.G33];2)" table:style-name="ce72">
            <text:p><text:s/>R$ 3,654.80<text:s/></text:p>
          </table:table-cell>
          <table:table-cell table:style-name="ce65"/>
          <table:table-cell table:number-columns-repeated="16373"/>
        </table:table-row>
        <table:table-row table:style-name="ro16">
          <table:table-cell office:value-type="string" table:number-columns-spanned="9" table:number-rows-spanned="1" table:style-name="ce102">
            <text:p>VALOR TOTAL GRUPO 01</text:p>
          </table:table-cell>
          <table:covered-table-cell table:number-columns-repeated="8"/>
          <table:table-cell office:value-type="float" office:value="71911.31" table:formula="of:=ROUND(SUM([.J8:.J33]);2)" table:style-name="ce74">
            <text:p><text:s/>R$ 71,911.31<text:s/></text:p>
          </table:table-cell>
          <table:table-cell table:number-columns-repeated="16374" table:style-name="ce1"/>
        </table:table-row>
        <table:table-row table:style-name="ro16">
          <table:table-cell office:value-type="string" table:number-columns-spanned="10" table:number-rows-spanned="1" table:style-name="ce103">
            <text:p>(*) Certificado de conformidade do INMETRO (Portaria INMETRO n.º 267, de 21 de setembro de 2009)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2">
          <table:table-cell table:number-columns-repeated="9" table:style-name="ce28"/>
          <table:table-cell table:style-name="ce75"/>
          <table:table-cell table:number-columns-repeated="16374" table:style-name="ce1"/>
        </table:table-row>
        <table:table-row table:style-name="ro16">
          <table:table-cell table:number-columns-repeated="9" table:style-name="ce28"/>
          <table:table-cell table:style-name="ce75"/>
          <table:table-cell table:number-columns-repeated="16374" table:style-name="ce1"/>
        </table:table-row>
        <table:table-row table:style-name="ro17">
          <table:table-cell office:value-type="string" table:number-columns-spanned="10" table:number-rows-spanned="1" table:style-name="ce101">
            <text:p>GRUPO 02</text:p>
          </table:table-cell>
          <table:covered-table-cell table:number-columns-repeated="9"/>
          <table:table-cell table:number-columns-repeated="16374" table:style-name="ce1"/>
        </table:table-row>
        <table:table-row table:style-name="ro20">
          <table:table-cell office:value-type="string" table:style-name="ce54">
            <text:p>ITEM</text:p>
          </table:table-cell>
          <table:table-cell office:value-type="string" table:style-name="ce54">
            <text:p>CÓDIGO DO MATERIAL</text:p>
          </table:table-cell>
          <table:table-cell office:value-type="string" table:style-name="ce55">
            <text:p>ESPECIFICAÇÃO</text:p>
          </table:table-cell>
          <table:table-cell office:value-type="string" table:style-name="ce56">
            <text:p>UND</text:p>
          </table:table-cell>
          <table:table-cell office:value-type="string" table:style-name="ce55">
            <text:p>QUANT. <text:s/>TRT</text:p>
          </table:table-cell>
          <table:table-cell office:value-type="string" table:style-name="ce55">
            <text:p>QUANT. FÓRUM</text:p>
          </table:table-cell>
          <table:table-cell office:value-type="string" table:style-name="ce55">
            <text:p>TOTAL PEDIDO</text:p>
          </table:table-cell>
          <table:table-cell office:value-type="string" table:style-name="ce55">
            <text:p>PEDIDO MÍNIMO</text:p>
          </table:table-cell>
          <table:table-cell office:value-type="string" table:style-name="ce55">
            <text:p>PREÇO ESTIMADO UNITÁRIO</text:p>
          </table:table-cell>
          <table:table-cell office:value-type="string" table:style-name="ce57">
            <text:p>PREÇO</text:p>
            <text:p><text:s/>ESTIMADO</text:p>
            <text:p><text:s/>TOTAL</text:p>
          </table:table-cell>
          <table:table-cell table:number-columns-repeated="16374" table:style-name="ce1"/>
        </table:table-row>
        <table:table-row table:style-name="ro9">
          <table:table-cell office:value-type="float" office:value="27" table:style-name="ce29">
            <text:p>27</text:p>
          </table:table-cell>
          <table:table-cell office:value-type="float" office:value="425360" table:style-name="ce76">
            <text:p>425360</text:p>
          </table:table-cell>
          <table:table-cell office:value-type="string" table:style-name="ce11">
            <text:p><text:span text:style-name="T3">ABRAÇADEIRA DE NYLON 200X4,8MM</text:span><text:s/>COR BRANCA. REFERÊNCIA: VONDER OU EQUIVALENTE TÉCNICO</text:p>
          </table:table-cell>
          <table:table-cell office:value-type="string" table:style-name="ce77">
            <text:p>und</text:p>
          </table:table-cell>
          <table:table-cell office:value-type="float" office:value="1000" table:style-name="ce78">
            <text:p>1000</text:p>
          </table:table-cell>
          <table:table-cell office:value-type="float" office:value="300" table:style-name="ce10">
            <text:p>300</text:p>
          </table:table-cell>
          <table:table-cell office:value-type="float" office:value="1300" table:style-name="ce78">
            <text:p>1300</text:p>
          </table:table-cell>
          <table:table-cell office:value-type="float" office:value="100" table:style-name="ce78">
            <text:p>100</text:p>
          </table:table-cell>
          <table:table-cell office:value-type="float" office:value="0.16" table:formula="of:=[Pesquisa_de_Preços.L44]" table:style-name="ce63">
            <text:p><text:s/>R$ 0.16<text:s/></text:p>
          </table:table-cell>
          <table:table-cell office:value-type="float" office:value="208" table:formula="of:=ROUND([.I41]*[.G41];2)" table:style-name="ce69">
            <text:p><text:s/>R$ 208.00<text:s/></text:p>
          </table:table-cell>
          <table:table-cell table:number-columns-repeated="16374" table:style-name="ce1"/>
        </table:table-row>
        <table:table-row table:style-name="ro14">
          <table:table-cell office:value-type="float" office:value="28" table:style-name="ce34">
            <text:p>28</text:p>
          </table:table-cell>
          <table:table-cell office:value-type="float" office:value="441032" table:style-name="ce76">
            <text:p>441032</text:p>
          </table:table-cell>
          <table:table-cell office:value-type="string" table:style-name="ce11">
            <text:p><text:span text:style-name="T3">CHAVE BOIA ELÉTRICA</text:span><text:s/>COM OS DOIS NÍVEIS (SUPERIOR/INFERIOR), CONTATO REVERSÍVEL, TRÊS FIOS, 15A, 220V, GRAU DE PROTEÇÃO IP X8. REFERÊNCIA: MARGIRIUS OU EQUIVALENTE TÉCNICO</text:p>
          </table:table-cell>
          <table:table-cell office:value-type="string" table:style-name="ce77">
            <text:p>und</text:p>
          </table:table-cell>
          <table:table-cell office:value-type="float" office:value="30" table:style-name="ce7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78">
            <text:p>30</text:p>
          </table:table-cell>
          <table:table-cell office:value-type="float" office:value="10" table:style-name="ce78">
            <text:p>10</text:p>
          </table:table-cell>
          <table:table-cell office:value-type="float" office:value="31.02" table:formula="of:=[Pesquisa_de_Preços.L45]" table:style-name="ce63">
            <text:p><text:s/>R$ 31.02<text:s/></text:p>
          </table:table-cell>
          <table:table-cell office:value-type="float" office:value="930.6" table:formula="of:=ROUND([.I42]*[.G42];2)" table:style-name="ce69">
            <text:p><text:s/>R$ 930.60<text:s/>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34">
            <text:p>29</text:p>
            <text:p>(*)</text:p>
          </table:table-cell>
          <table:table-cell office:value-type="float" office:value="455570" table:style-name="ce76">
            <text:p>455570</text:p>
          </table:table-cell>
          <table:table-cell office:value-type="string" table:style-name="ce11">
            <text:p><text:span text:style-name="T3">INTERRUPTOR UMA SEÇÃO SIMPLES</text:span>, TECLA NA VERTICAL, 10A, 250V, PARA USO EM CONDULETE.</text:p>
          </table:table-cell>
          <table:table-cell office:value-type="string" table:style-name="ce77">
            <text:p>und</text:p>
          </table:table-cell>
          <table:table-cell office:value-type="float" office:value="30" table:style-name="ce78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40" table:style-name="ce78">
            <text:p>40</text:p>
          </table:table-cell>
          <table:table-cell office:value-type="float" office:value="10" table:style-name="ce78">
            <text:p>10</text:p>
          </table:table-cell>
          <table:table-cell office:value-type="float" office:value="5.4" table:formula="of:=[Pesquisa_de_Preços.L46]" table:style-name="ce63">
            <text:p><text:s/>R$ 5.40<text:s/></text:p>
          </table:table-cell>
          <table:table-cell office:value-type="float" office:value="216" table:formula="of:=ROUND([.I43]*[.G43];2)" table:style-name="ce69">
            <text:p><text:s/>R$ 216.00<text:s/></text:p>
          </table:table-cell>
          <table:table-cell table:number-columns-repeated="16374" table:style-name="ce1"/>
        </table:table-row>
        <table:table-row table:style-name="ro9">
          <table:table-cell office:value-type="float" office:value="30" table:style-name="ce29">
            <text:p>30</text:p>
          </table:table-cell>
          <table:table-cell office:value-type="float" office:value="371662" table:style-name="ce76">
            <text:p>371662</text:p>
          </table:table-cell>
          <table:table-cell office:value-type="string" table:style-name="ce11">
            <text:p><text:span text:style-name="T3">TAMPA</text:span><text:s/>PARA CONDULETE 3/4'' COM FURAÇÃO PARA INTERRUPTOR, COM ENCAIXE PERFEITO COM O ITEM 3.</text:p>
          </table:table-cell>
          <table:table-cell office:value-type="string" table:style-name="ce77">
            <text:p>und</text:p>
          </table:table-cell>
          <table:table-cell office:value-type="float" office:value="30" table:style-name="ce78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40" table:style-name="ce78">
            <text:p>40</text:p>
          </table:table-cell>
          <table:table-cell office:value-type="float" office:value="10" table:style-name="ce78">
            <text:p>10</text:p>
          </table:table-cell>
          <table:table-cell office:value-type="float" office:value="2.82" table:formula="of:=[Pesquisa_de_Preços.L47]" table:style-name="ce63">
            <text:p><text:s/>R$ 2.82<text:s/></text:p>
          </table:table-cell>
          <table:table-cell office:value-type="float" office:value="112.8" table:formula="of:=ROUND([.I44]*[.G44];2)" table:style-name="ce69">
            <text:p><text:s/>R$ 112.80<text:s/>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34">
            <text:p>31</text:p>
            <text:p>(*)</text:p>
          </table:table-cell>
          <table:table-cell office:value-type="float" office:value="460997" table:style-name="ce76">
            <text:p>460997</text:p>
          </table:table-cell>
          <table:table-cell office:value-type="string" table:style-name="ce11">
            <text:p><text:span text:style-name="T3">TOMADA UMA SEÇÃO NA VERTICAL</text:span>, 10A, PARA USO EM CONDULETE.</text:p>
          </table:table-cell>
          <table:table-cell office:value-type="string" table:style-name="ce77">
            <text:p>und</text:p>
          </table:table-cell>
          <table:table-cell office:value-type="float" office:value="30" table:style-name="ce78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40" table:style-name="ce78">
            <text:p>40</text:p>
          </table:table-cell>
          <table:table-cell office:value-type="float" office:value="10" table:style-name="ce78">
            <text:p>10</text:p>
          </table:table-cell>
          <table:table-cell office:value-type="float" office:value="7.85" table:formula="of:=[Pesquisa_de_Preços.L48]" table:style-name="ce63">
            <text:p><text:s/>R$ 7.85<text:s/></text:p>
          </table:table-cell>
          <table:table-cell office:value-type="float" office:value="314" table:formula="of:=ROUND([.I45]*[.G45];2)" table:style-name="ce69">
            <text:p><text:s/>R$ 314.00<text:s/></text:p>
          </table:table-cell>
          <table:table-cell table:number-columns-repeated="16374" table:style-name="ce1"/>
        </table:table-row>
        <table:table-row table:style-name="ro9">
          <table:table-cell office:value-type="float" office:value="32" table:style-name="ce34">
            <text:p>32</text:p>
          </table:table-cell>
          <table:table-cell office:value-type="float" office:value="347861" table:style-name="ce76">
            <text:p>347861</text:p>
          </table:table-cell>
          <table:table-cell office:value-type="string" table:style-name="ce11">
            <text:p><text:span text:style-name="T3">TAMPA<text:s/></text:span>PARA CONDULETE 3/4'' COM FURAÇÃO PARA TOMADA, COM ENCAIXE PERFEITO COM O ITEM 5.</text:p>
          </table:table-cell>
          <table:table-cell office:value-type="string" table:style-name="ce77">
            <text:p>und</text:p>
          </table:table-cell>
          <table:table-cell office:value-type="float" office:value="30" table:style-name="ce78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40" table:style-name="ce78">
            <text:p>40</text:p>
          </table:table-cell>
          <table:table-cell office:value-type="float" office:value="10" table:style-name="ce78">
            <text:p>10</text:p>
          </table:table-cell>
          <table:table-cell office:value-type="float" office:value="4.09" table:formula="of:=[Pesquisa_de_Preços.L49]" table:style-name="ce63">
            <text:p><text:s/>R$ 4.09<text:s/></text:p>
          </table:table-cell>
          <table:table-cell office:value-type="float" office:value="163.6" table:formula="of:=ROUND([.I46]*[.G46];2)" table:style-name="ce69">
            <text:p><text:s/>R$ 163.60<text:s/>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9">
            <text:p>33</text:p>
            <text:p>(*)</text:p>
          </table:table-cell>
          <table:table-cell office:value-type="float" office:value="423823" table:style-name="ce76">
            <text:p>423823</text:p>
          </table:table-cell>
          <table:table-cell office:value-type="string" table:style-name="ce11">
            <text:p><text:span text:style-name="T3">INTERRUPTOR DE UMA SEÇÃO COM TOMADA 2P+T</text:span>, COR BRANCA COM ESPELHO P/ CAIXA 4X2, CAPACIDADE: 10A, TENSÃO: 250V. REFERÊNCIA: PIALPLUS 6150-74, OU EQUIVALENTE TÉCNICO, QUE SE ENCAIXE PERFEITAMENTE NA GRADE DE MARCA PIAL, LINHA PIALPLUS.</text:p>
          </table:table-cell>
          <table:table-cell office:value-type="string" table:style-name="ce77">
            <text:p>und</text:p>
          </table:table-cell>
          <table:table-cell office:value-type="float" office:value="30" table:style-name="ce78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40" table:style-name="ce78">
            <text:p>40</text:p>
          </table:table-cell>
          <table:table-cell office:value-type="float" office:value="10" table:style-name="ce78">
            <text:p>10</text:p>
          </table:table-cell>
          <table:table-cell office:value-type="float" office:value="35.6" table:formula="of:=[Pesquisa_de_Preços.L50]" table:style-name="ce63">
            <text:p><text:s/>R$ 35.60<text:s/></text:p>
          </table:table-cell>
          <table:table-cell office:value-type="float" office:value="1424" table:formula="of:=ROUND([.I47]*[.G47];2)" table:style-name="ce69">
            <text:p><text:s/>R$ 1,424.00<text:s/>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34">
            <text:p>34</text:p>
            <text:p>(*)</text:p>
          </table:table-cell>
          <table:table-cell office:value-type="float" office:value="436355" table:style-name="ce76">
            <text:p>436355</text:p>
          </table:table-cell>
          <table:table-cell office:value-type="string" table:style-name="ce11">
            <text:p><text:span text:style-name="T3">INTERRUPTOR DE UMA SEÇÃO SIMPLES,</text:span><text:s/>COR BRANCA COM ESPELHO P/ CAIXA 4X2, CAPACIDADE: 10A, TENSÃO: 250V. REFERÊNCIA: PIALPLUS 6111-10, OU EQUIVALENTE TÉCNICO, QUE SE ENCAIXE PERFEITAMENTE NA GRADE DE MARCA PIAL, LINHA PIALPLUS.</text:p>
          </table:table-cell>
          <table:table-cell office:value-type="string" table:style-name="ce77">
            <text:p>und</text:p>
          </table:table-cell>
          <table:table-cell office:value-type="float" office:value="50" table:style-name="ce78">
            <text:p>50</text:p>
          </table:table-cell>
          <table:table-cell office:value-type="float" office:value="10" table:style-name="ce10">
            <text:p>10</text:p>
          </table:table-cell>
          <table:table-cell office:value-type="float" office:value="60" table:style-name="ce78">
            <text:p>60</text:p>
          </table:table-cell>
          <table:table-cell office:value-type="float" office:value="10" table:style-name="ce78">
            <text:p>10</text:p>
          </table:table-cell>
          <table:table-cell office:value-type="float" office:value="15.26" table:formula="of:=[Pesquisa_de_Preços.L51]" table:style-name="ce63">
            <text:p><text:s/>R$ 15.26<text:s/></text:p>
          </table:table-cell>
          <table:table-cell office:value-type="float" office:value="915.6" table:formula="of:=ROUND([.I48]*[.G48];2)" table:style-name="ce69">
            <text:p><text:s/>R$ 915.60<text:s/>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34">
            <text:p>35</text:p>
            <text:p>(*)</text:p>
          </table:table-cell>
          <table:table-cell office:value-type="float" office:value="342155" table:style-name="ce76">
            <text:p>342155</text:p>
          </table:table-cell>
          <table:table-cell office:value-type="string" table:style-name="ce11">
            <text:p><text:span text:style-name="T3">INTERRUPTOR DE DUAS SEÇÕES SIMPLES,</text:span><text:s/>COR BRANCA COM ESPELHO P/ CAIXA 4X2, CAPACIDADE: 10A, TENSÃO: 250V. REFERÊNCIA: PIALPLUS 6121-00, OU EQUIVALENTE TÉCNICO, QUE SE ENCAIXE PERFEITAMENTE NA GRADE DE MARCA PIAL, LINHA PIALPLUS.</text:p>
          </table:table-cell>
          <table:table-cell office:value-type="string" table:style-name="ce77">
            <text:p>und</text:p>
          </table:table-cell>
          <table:table-cell office:value-type="float" office:value="30" table:style-name="ce7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78">
            <text:p>30</text:p>
          </table:table-cell>
          <table:table-cell office:value-type="float" office:value="10" table:style-name="ce78">
            <text:p>10</text:p>
          </table:table-cell>
          <table:table-cell office:value-type="float" office:value="30.65" table:formula="of:=[Pesquisa_de_Preços.L52]" table:style-name="ce63">
            <text:p><text:s/>R$ 30.65<text:s/></text:p>
          </table:table-cell>
          <table:table-cell office:value-type="float" office:value="919.5" table:formula="of:=ROUND([.I49]*[.G49];2)" table:style-name="ce69">
            <text:p><text:s/>R$ 919.50<text:s/></text:p>
          </table:table-cell>
          <table:table-cell table:number-columns-repeated="16374"/>
        </table:table-row>
        <table:table-row table:style-name="ro12">
          <table:table-cell office:value-type="string" table:style-name="ce29">
            <text:p>36</text:p>
            <text:p>(*)</text:p>
          </table:table-cell>
          <table:table-cell office:value-type="string" table:style-name="ce76">
            <text:p>448224 *</text:p>
          </table:table-cell>
          <table:table-cell office:value-type="string" table:style-name="ce11">
            <text:p><text:span text:style-name="T3">TOMADA DUAS SEÇÕES 10A</text:span>,<text:s/><text:span text:style-name="T3">DE EMBUTIR</text:span>, COR BRANCA, COM ESPELHO, P/ CAIXA 4X2, PADRÃO NBR 14136, COM DISPOSITIVO DE IDENTIFICAÇÃO DE TENSÃO (127/220V). REFERÊNCIA: PIALPLUS 6150-75, OU EQUIVALENTE TÉCNICO, QUE SE ENCAIXE PERFEITAMENTE NA GRADE DE MARCA PIAL, LINHA PIALPLUS.</text:p>
          </table:table-cell>
          <table:table-cell office:value-type="string" table:style-name="ce77">
            <text:p>und</text:p>
          </table:table-cell>
          <table:table-cell office:value-type="float" office:value="100" table:style-name="ce78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78">
            <text:p>100</text:p>
          </table:table-cell>
          <table:table-cell office:value-type="float" office:value="20" table:style-name="ce78">
            <text:p>20</text:p>
          </table:table-cell>
          <table:table-cell office:value-type="float" office:value="44.9" table:formula="of:=[Pesquisa_de_Preços.L53]" table:style-name="ce63">
            <text:p><text:s/>R$ 44.90<text:s/></text:p>
          </table:table-cell>
          <table:table-cell office:value-type="float" office:value="4490" table:formula="of:=ROUND([.I50]*[.G50];2)" table:style-name="ce69">
            <text:p><text:s/>R$ 4,490.00<text:s/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37</text:p>
            <text:p>(*)</text:p>
          </table:table-cell>
          <table:table-cell office:value-type="float" office:value="448224" table:style-name="ce76">
            <text:p>448224</text:p>
          </table:table-cell>
          <table:table-cell office:value-type="string" table:style-name="ce11">
            <text:p><text:span text:style-name="T3">TOMADA UMA SEÇÃO 10A</text:span>,<text:s/><text:span text:style-name="T3">DE EMBUTIR</text:span>, COR BRANCA, COM ESPELHO, P/ CAIXA 4X2, PADRÃO NBR 14136, COM DISPOSITIVO DE IDENTIFICAÇÃO DE TENSÃO (127/220V). REFERÊNCIA: PIALPLUS 6150-80, OU EQUIVALENTE TÉCNICO, QUE SE ENCAIXE PERFEITAMENTE NA GRADE DE MARCA PIAL, LINHA PIALPLUS.</text:p>
          </table:table-cell>
          <table:table-cell office:value-type="string" table:style-name="ce77">
            <text:p>und</text:p>
          </table:table-cell>
          <table:table-cell office:value-type="float" office:value="80" table:style-name="ce78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78">
            <text:p>80</text:p>
          </table:table-cell>
          <table:table-cell office:value-type="float" office:value="20" table:style-name="ce78">
            <text:p>20</text:p>
          </table:table-cell>
          <table:table-cell office:value-type="float" office:value="19.32" table:formula="of:=[Pesquisa_de_Preços.L54]" table:style-name="ce63">
            <text:p><text:s/>R$ 19.32<text:s/></text:p>
          </table:table-cell>
          <table:table-cell office:value-type="float" office:value="1545.6" table:formula="of:=ROUND([.I51]*[.G51];2)" table:style-name="ce69">
            <text:p><text:s/>R$ 1,545.60<text:s/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38</text:p>
            <text:p>(*)</text:p>
          </table:table-cell>
          <table:table-cell office:value-type="float" office:value="448225" table:style-name="ce76">
            <text:p>448225</text:p>
          </table:table-cell>
          <table:table-cell office:value-type="string" table:style-name="ce11">
            <text:p><text:span text:style-name="T3">TOMADA UMA SEÇÃO 20A</text:span>,<text:s/><text:span text:style-name="T3">DE EMBUTIR</text:span>, COR BRANCA, COM ESPELHO, P/ CAIXA 4X2, PADRÃO NBR 14136, COM DISPOSITIVO DE IDENTIFICAÇÃO DE TENSÃO (127/220V). REFERÊNCIA: PIALPLUS 6150-81, OU EQUIVALENTE TÉCNICO, QUE SE ENCAIXE PERFEITAMENTE NA GRADE DE MARCA PIAL, LINHA PIALPLUS.</text:p>
          </table:table-cell>
          <table:table-cell office:value-type="string" table:style-name="ce77">
            <text:p>und</text:p>
          </table:table-cell>
          <table:table-cell office:value-type="float" office:value="40" table:style-name="ce7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78">
            <text:p>40</text:p>
          </table:table-cell>
          <table:table-cell office:value-type="float" office:value="10" table:style-name="ce78">
            <text:p>10</text:p>
          </table:table-cell>
          <table:table-cell office:value-type="float" office:value="32.119999999999997" table:formula="of:=[Pesquisa_de_Preços.L55]" table:style-name="ce63">
            <text:p><text:s/>R$ 32.12<text:s/></text:p>
          </table:table-cell>
          <table:table-cell office:value-type="float" office:value="1284.8" table:formula="of:=ROUND([.I52]*[.G52];2)" table:style-name="ce69">
            <text:p><text:s/>R$ 1,284.80<text:s/></text:p>
          </table:table-cell>
          <table:table-cell table:number-columns-repeated="16374"/>
        </table:table-row>
        <table:table-row table:style-name="ro7">
          <table:table-cell office:value-type="float" office:value="39" table:style-name="ce29">
            <text:p>39</text:p>
          </table:table-cell>
          <table:table-cell office:value-type="float" office:value="448028" table:style-name="ce76">
            <text:p>448028</text:p>
          </table:table-cell>
          <table:table-cell office:value-type="string" table:style-name="ce11">
            <text:p><text:span text:style-name="T3">PLUGUE, TIPO FÊMEA, 2P+T,</text:span><text:s/>PADRÃO NBR 14136, COR CORPO CINZA, CORRENTE NOMINAL<text:span text:style-name="T3"><text:s/>10A</text:span>, TENSÃO NOMINAL 250V.</text:p>
          </table:table-cell>
          <table:table-cell office:value-type="string" table:style-name="ce77">
            <text:p>und</text:p>
          </table:table-cell>
          <table:table-cell office:value-type="float" office:value="50" table:style-name="ce78">
            <text:p>50</text:p>
          </table:table-cell>
          <table:table-cell office:value-type="float" office:value="10" table:style-name="ce10">
            <text:p>10</text:p>
          </table:table-cell>
          <table:table-cell office:value-type="float" office:value="60" table:style-name="ce78">
            <text:p>60</text:p>
          </table:table-cell>
          <table:table-cell office:value-type="float" office:value="10" table:style-name="ce78">
            <text:p>10</text:p>
          </table:table-cell>
          <table:table-cell office:value-type="float" office:value="3.03" table:formula="of:=[Pesquisa_de_Preços.L56]" table:style-name="ce63">
            <text:p><text:s/>R$ 3.03<text:s/></text:p>
          </table:table-cell>
          <table:table-cell office:value-type="float" office:value="181.8" table:formula="of:=ROUND([.I53]*[.G53];2)" table:style-name="ce69">
            <text:p><text:s/>R$ 181.80<text:s/></text:p>
          </table:table-cell>
          <table:table-cell table:number-columns-repeated="16374"/>
        </table:table-row>
        <table:table-row table:style-name="ro7">
          <table:table-cell office:value-type="float" office:value="40" table:style-name="ce34">
            <text:p>40</text:p>
          </table:table-cell>
          <table:table-cell office:value-type="float" office:value="446921" table:style-name="ce76">
            <text:p>446921</text:p>
          </table:table-cell>
          <table:table-cell office:value-type="string" table:style-name="ce11">
            <text:p><text:span text:style-name="T3">PLUGUE, TIPO MACHO, 2P+T,<text:s/></text:span>PADRÃO NBR 14136, COR CORPO CINZA, CORRENTE NOMINAL<text:s/><text:span text:style-name="T3">10A,</text:span><text:s/>TENSÃO NOMINAL 250V.</text:p>
          </table:table-cell>
          <table:table-cell office:value-type="string" table:style-name="ce77">
            <text:p>und</text:p>
          </table:table-cell>
          <table:table-cell office:value-type="float" office:value="50" table:style-name="ce78">
            <text:p>50</text:p>
          </table:table-cell>
          <table:table-cell office:value-type="float" office:value="16" table:style-name="ce10">
            <text:p>16</text:p>
          </table:table-cell>
          <table:table-cell office:value-type="float" office:value="66" table:style-name="ce78">
            <text:p>66</text:p>
          </table:table-cell>
          <table:table-cell office:value-type="float" office:value="10" table:style-name="ce78">
            <text:p>10</text:p>
          </table:table-cell>
          <table:table-cell office:value-type="float" office:value="3.18" table:formula="of:=[Pesquisa_de_Preços.L57]" table:style-name="ce63">
            <text:p><text:s/>R$ 3.18<text:s/></text:p>
          </table:table-cell>
          <table:table-cell office:value-type="float" office:value="209.88" table:formula="of:=ROUND([.I54]*[.G54];2)" table:style-name="ce69">
            <text:p><text:s/>R$ 209.88<text:s/></text:p>
          </table:table-cell>
          <table:table-cell table:number-columns-repeated="16374"/>
        </table:table-row>
        <table:table-row table:style-name="ro7">
          <table:table-cell office:value-type="float" office:value="41" table:style-name="ce34">
            <text:p>41</text:p>
          </table:table-cell>
          <table:table-cell office:value-type="float" office:value="448029" table:style-name="ce76">
            <text:p>448029</text:p>
          </table:table-cell>
          <table:table-cell office:value-type="string" table:style-name="ce11">
            <text:p><text:span text:style-name="T3">PLUGUE, TIPO FÊMEA, 2P+T,</text:span><text:s/>PADRÃO NBR 14136, COR CORPO CINZA, CORRENTE NOMINAL<text:s/><text:span text:style-name="T3">20A</text:span>, TENSÃO NOMINAL 250V.</text:p>
          </table:table-cell>
          <table:table-cell office:value-type="string" table:style-name="ce77">
            <text:p>und</text:p>
          </table:table-cell>
          <table:table-cell office:value-type="float" office:value="30" table:style-name="ce7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78">
            <text:p>30</text:p>
          </table:table-cell>
          <table:table-cell office:value-type="float" office:value="10" table:style-name="ce78">
            <text:p>10</text:p>
          </table:table-cell>
          <table:table-cell office:value-type="float" office:value="4.87" table:formula="of:=[Pesquisa_de_Preços.L58]" table:style-name="ce63">
            <text:p><text:s/>R$ 4.87<text:s/></text:p>
          </table:table-cell>
          <table:table-cell office:value-type="float" office:value="146.1" table:formula="of:=ROUND([.I55]*[.G55];2)" table:style-name="ce69">
            <text:p><text:s/>R$ 146.10<text:s/></text:p>
          </table:table-cell>
          <table:table-cell table:number-columns-repeated="16374"/>
        </table:table-row>
        <table:table-row table:style-name="ro7">
          <table:table-cell office:value-type="float" office:value="42" table:style-name="ce29">
            <text:p>42</text:p>
          </table:table-cell>
          <table:table-cell office:value-type="float" office:value="403543" table:style-name="ce76">
            <text:p>403543</text:p>
          </table:table-cell>
          <table:table-cell office:value-type="string" table:style-name="ce11">
            <text:p><text:span text:style-name="T3">PLUGUE, TIPO MACHO, 2P+T,<text:s/></text:span>PADRÃO NBR 14136, COR CORPO CINZA, CORRENTE NOMINAL<text:s/><text:span text:style-name="T3">20A,</text:span><text:s/>TENSÃO NOMINAL 250V.</text:p>
          </table:table-cell>
          <table:table-cell office:value-type="string" table:style-name="ce77">
            <text:p>und</text:p>
          </table:table-cell>
          <table:table-cell office:value-type="float" office:value="30" table:style-name="ce7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78">
            <text:p>30</text:p>
          </table:table-cell>
          <table:table-cell office:value-type="float" office:value="10" table:style-name="ce78">
            <text:p>10</text:p>
          </table:table-cell>
          <table:table-cell office:value-type="float" office:value="4.99" table:formula="of:=[Pesquisa_de_Preços.L59]" table:style-name="ce63">
            <text:p><text:s/>R$ 4.99<text:s/></text:p>
          </table:table-cell>
          <table:table-cell office:value-type="float" office:value="149.69999999999999" table:formula="of:=ROUND([.I56]*[.G56];2)" table:style-name="ce69">
            <text:p><text:s/>R$ 149.70<text:s/></text:p>
          </table:table-cell>
          <table:table-cell table:number-columns-repeated="16374"/>
        </table:table-row>
        <table:table-row table:style-name="ro8">
          <table:table-cell office:value-type="float" office:value="43" table:style-name="ce34">
            <text:p>43</text:p>
          </table:table-cell>
          <table:table-cell office:value-type="string" table:style-name="ce76">
            <text:p>434855 *</text:p>
          </table:table-cell>
          <table:table-cell office:value-type="string" table:style-name="ce11">
            <text:p><text:span text:style-name="T3">RÉGUA DE TOMADAS</text:span><text:s/>PARA COMPUTADOR COM 6 TOMADAS, PADRÃO NBR 14136, GABINETE METÁLICO, PINTURA EPOXI, CABO COM 1,4M, TENSÃO NOMINAL: 220V. FUSÍVEL: 10A REFERÊNCIA: FORCELINE 510, OU EQUIVALENTE TÉCNICO.</text:p>
          </table:table-cell>
          <table:table-cell office:value-type="string" table:style-name="ce77">
            <text:p>und</text:p>
          </table:table-cell>
          <table:table-cell office:value-type="float" office:value="50" table:style-name="ce78">
            <text:p>50</text:p>
          </table:table-cell>
          <table:table-cell office:value-type="float" office:value="15" table:style-name="ce10">
            <text:p>15</text:p>
          </table:table-cell>
          <table:table-cell office:value-type="float" office:value="65" table:style-name="ce78">
            <text:p>65</text:p>
          </table:table-cell>
          <table:table-cell office:value-type="float" office:value="5" table:style-name="ce78">
            <text:p>5</text:p>
          </table:table-cell>
          <table:table-cell office:value-type="float" office:value="23.63" table:formula="of:=[Pesquisa_de_Preços.L60]" table:style-name="ce63">
            <text:p><text:s/>R$ 23.63<text:s/></text:p>
          </table:table-cell>
          <table:table-cell office:value-type="float" office:value="1535.95" table:formula="of:=ROUND([.I57]*[.G57];2)" table:style-name="ce69">
            <text:p><text:s/>R$ 1,535.95<text:s/></text:p>
          </table:table-cell>
          <table:table-cell table:number-columns-repeated="16374"/>
        </table:table-row>
        <table:table-row table:style-name="ro2">
          <table:table-cell office:value-type="float" office:value="44" table:style-name="ce34">
            <text:p>44</text:p>
          </table:table-cell>
          <table:table-cell office:value-type="float" office:value="430914" table:style-name="ce76">
            <text:p>430914</text:p>
          </table:table-cell>
          <table:table-cell office:value-type="string" table:style-name="ce11">
            <text:p><text:span text:style-name="T3">TAMPA CEGA PARA CAIXA 4X2''</text:span>, COR BRANCA.<text:s/></text:p>
          </table:table-cell>
          <table:table-cell office:value-type="string" table:style-name="ce77">
            <text:p>und</text:p>
          </table:table-cell>
          <table:table-cell office:value-type="float" office:value="50" table:style-name="ce78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78">
            <text:p>50</text:p>
          </table:table-cell>
          <table:table-cell office:value-type="float" office:value="10" table:style-name="ce78">
            <text:p>10</text:p>
          </table:table-cell>
          <table:table-cell office:value-type="float" office:value="3.68" table:formula="of:=[Pesquisa_de_Preços.L61]" table:style-name="ce63">
            <text:p><text:s/>R$ 3.68<text:s/></text:p>
          </table:table-cell>
          <table:table-cell office:value-type="float" office:value="184" table:formula="of:=ROUND([.I58]*[.G58];2)" table:style-name="ce69">
            <text:p><text:s/>R$ 184.00<text:s/></text:p>
          </table:table-cell>
          <table:table-cell table:number-columns-repeated="16374"/>
        </table:table-row>
        <table:table-row table:style-name="ro2">
          <table:table-cell office:value-type="float" office:value="45" table:style-name="ce29">
            <text:p>45</text:p>
          </table:table-cell>
          <table:table-cell office:value-type="float" office:value="426078" table:style-name="ce76">
            <text:p>426078</text:p>
          </table:table-cell>
          <table:table-cell office:value-type="string" table:style-name="ce11">
            <text:p><text:span text:style-name="T3">TAMPA CEGA PARA CAIXA 4X4'',<text:s/></text:span>COR BRANCA.</text:p>
          </table:table-cell>
          <table:table-cell office:value-type="string" table:style-name="ce77">
            <text:p>und</text:p>
          </table:table-cell>
          <table:table-cell office:value-type="float" office:value="50" table:style-name="ce78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78">
            <text:p>50</text:p>
          </table:table-cell>
          <table:table-cell office:value-type="float" office:value="10" table:style-name="ce78">
            <text:p>10</text:p>
          </table:table-cell>
          <table:table-cell office:value-type="float" office:value="2.23" table:formula="of:=[Pesquisa_de_Preços.L62]" table:style-name="ce63">
            <text:p><text:s/>R$ 2.23<text:s/></text:p>
          </table:table-cell>
          <table:table-cell office:value-type="float" office:value="111.5" table:formula="of:=ROUND([.I59]*[.G59];2)" table:style-name="ce69">
            <text:p><text:s/>R$ 111.50<text:s/></text:p>
          </table:table-cell>
          <table:table-cell table:number-columns-repeated="16374"/>
        </table:table-row>
        <table:table-row table:style-name="ro7">
          <table:table-cell office:value-type="float" office:value="46" table:style-name="ce34">
            <text:p>46</text:p>
          </table:table-cell>
          <table:table-cell office:value-type="float" office:value="391925" table:style-name="ce76">
            <text:p>391925</text:p>
          </table:table-cell>
          <table:table-cell office:value-type="string" table:style-name="ce11">
            <text:p><text:span text:style-name="T3">CANALETA 50X20 MM SISTEMA X</text:span>, COR BRANCA, COM TAMPA, COMPRIMENTO 2 M. REFERÊNCIA PIAL 300-24ADX, OU EQUIVALENTE TÉCNICO.</text:p>
          </table:table-cell>
          <table:table-cell office:value-type="string" table:style-name="ce77">
            <text:p>und</text:p>
          </table:table-cell>
          <table:table-cell office:value-type="float" office:value="100" table:style-name="ce78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78">
            <text:p>100</text:p>
          </table:table-cell>
          <table:table-cell office:value-type="float" office:value="25" table:style-name="ce78">
            <text:p>25</text:p>
          </table:table-cell>
          <table:table-cell office:value-type="float" office:value="19.87" table:formula="of:=[Pesquisa_de_Preços.L63]" table:style-name="ce63">
            <text:p><text:s/>R$ 19.87<text:s/></text:p>
          </table:table-cell>
          <table:table-cell office:value-type="float" office:value="1987" table:formula="of:=ROUND([.I60]*[.G60];2)" table:style-name="ce69">
            <text:p><text:s/>R$ 1,987.00<text:s/></text:p>
          </table:table-cell>
          <table:table-cell table:number-columns-repeated="16374"/>
        </table:table-row>
        <table:table-row table:style-name="ro14">
          <table:table-cell office:value-type="string" table:style-name="ce34">
            <text:p>47</text:p>
            <text:p>(*)</text:p>
          </table:table-cell>
          <table:table-cell office:value-type="float" office:value="460971" table:style-name="ce76">
            <text:p>460971</text:p>
          </table:table-cell>
          <table:table-cell office:value-type="string" table:style-name="ce11">
            <text:p><text:span text:style-name="T3">TOMADA 2P+T 10A SISTEMA X COM CAIXA DE SOBREPOR</text:span>,<text:s/><text:span text:style-name="T3">UMA SEÇÃO</text:span>, PADRÃO NBR 14136, COR BRANCA. REFERÊNCIA: PIAL LEGRAND 6750-62, OU EQUIVALENTE TÉCNICO.</text:p>
          </table:table-cell>
          <table:table-cell office:value-type="string" table:style-name="ce77">
            <text:p>und</text:p>
          </table:table-cell>
          <table:table-cell office:value-type="float" office:value="150" table:style-name="ce78">
            <text:p>150</text:p>
          </table:table-cell>
          <table:table-cell office:value-type="float" office:value="0" table:style-name="ce10">
            <text:p>0</text:p>
          </table:table-cell>
          <table:table-cell office:value-type="float" office:value="150" table:style-name="ce78">
            <text:p>150</text:p>
          </table:table-cell>
          <table:table-cell office:value-type="float" office:value="25" table:style-name="ce78">
            <text:p>25</text:p>
          </table:table-cell>
          <table:table-cell office:value-type="float" office:value="23.67" table:formula="of:=[Pesquisa_de_Preços.L64]" table:style-name="ce63">
            <text:p><text:s/>R$ 23.67<text:s/></text:p>
          </table:table-cell>
          <table:table-cell office:value-type="float" office:value="3550.5" table:formula="of:=ROUND([.I61]*[.G61];2)" table:style-name="ce69">
            <text:p><text:s/>R$ 3,550.50<text:s/></text:p>
          </table:table-cell>
          <table:table-cell table:number-columns-repeated="16374"/>
        </table:table-row>
        <table:table-row table:style-name="ro14">
          <table:table-cell office:value-type="string" table:style-name="ce29">
            <text:p>48</text:p>
            <text:p>(*)</text:p>
          </table:table-cell>
          <table:table-cell office:value-type="float" office:value="460970" table:style-name="ce76">
            <text:p>460970</text:p>
          </table:table-cell>
          <table:table-cell office:value-type="string" table:style-name="ce11">
            <text:p><text:span text:style-name="T3">TOMADA 2P+T 20A SISTEMA X COM CAIXA DE SOBREPOR, UMA SEÇÃO,</text:span><text:s/>PADRÃO NBR 14136, COR BRANCA. REFERÊNCIA: PIAL LEGRAND 6750-61, OU EQUIVALENTE TÉCNICO.</text:p>
          </table:table-cell>
          <table:table-cell office:value-type="string" table:style-name="ce77">
            <text:p>und</text:p>
          </table:table-cell>
          <table:table-cell office:value-type="float" office:value="100" table:style-name="ce78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78">
            <text:p>100</text:p>
          </table:table-cell>
          <table:table-cell office:value-type="float" office:value="25" table:style-name="ce78">
            <text:p>25</text:p>
          </table:table-cell>
          <table:table-cell office:value-type="float" office:value="32.01" table:formula="of:=[Pesquisa_de_Preços.L65]" table:style-name="ce63">
            <text:p><text:s/>R$ 32.01<text:s/></text:p>
          </table:table-cell>
          <table:table-cell office:value-type="float" office:value="3201" table:formula="of:=ROUND([.I62]*[.G62];2)" table:style-name="ce69">
            <text:p><text:s/>R$ 3,201.00<text:s/>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49</text:p>
            <text:p>(*)</text:p>
          </table:table-cell>
          <table:table-cell office:value-type="float" office:value="460977" table:style-name="ce76">
            <text:p>460977</text:p>
          </table:table-cell>
          <table:table-cell office:value-type="string" table:style-name="ce11">
            <text:p><text:span text:style-name="T3">INTERRUPTOR UMA SEÇÃO SISTEMA X COM CAIXA DE SOBREPOR.</text:span><text:s/>REFERÊNCIA: PIAL LEGRAND 6750-00, OU EQUIVALENTE TÉCNICO.</text:p>
          </table:table-cell>
          <table:table-cell office:value-type="string" table:style-name="ce77">
            <text:p>und</text:p>
          </table:table-cell>
          <table:table-cell office:value-type="float" office:value="40" table:style-name="ce7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78">
            <text:p>40</text:p>
          </table:table-cell>
          <table:table-cell office:value-type="float" office:value="5" table:style-name="ce78">
            <text:p>5</text:p>
          </table:table-cell>
          <table:table-cell office:value-type="float" office:value="19.28" table:formula="of:=[Pesquisa_de_Preços.L66]" table:style-name="ce63">
            <text:p><text:s/>R$ 19.28<text:s/></text:p>
          </table:table-cell>
          <table:table-cell office:value-type="float" office:value="771.2" table:formula="of:=ROUND([.I63]*[.G63];2)" table:style-name="ce69">
            <text:p><text:s/>R$ 771.20<text:s/></text:p>
          </table:table-cell>
          <table:table-cell table:number-columns-repeated="16374"/>
        </table:table-row>
        <table:table-row table:style-name="ro7">
          <table:table-cell office:value-type="float" office:value="50" table:style-name="ce34">
            <text:p>50</text:p>
          </table:table-cell>
          <table:table-cell office:value-type="string" table:style-name="ce76">
            <text:p>377819 *</text:p>
          </table:table-cell>
          <table:table-cell office:value-type="string" table:style-name="ce11">
            <text:p><text:span text:style-name="T3">TUBO ESPIRAL</text:span><text:s/>PARA ORGANIZAÇÃO DE FIOS<text:span text:style-name="T3"><text:s/>19MM X 1,5 M</text:span><text:s/>. REFERÊNCIA: VONDER, OU EQUIVALENTE TÉCNICO.</text:p>
          </table:table-cell>
          <table:table-cell office:value-type="string" table:style-name="ce79">
            <text:p>und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25" table:style-name="ce10">
            <text:p>25</text:p>
          </table:table-cell>
          <table:table-cell office:value-type="float" office:value="15.65" table:formula="of:=[Pesquisa_de_Preços.L67]" table:style-name="ce63">
            <text:p><text:s/>R$ 15.65<text:s/></text:p>
          </table:table-cell>
          <table:table-cell office:value-type="float" office:value="1565" table:formula="of:=ROUND([.I64]*[.G64];2)" table:style-name="ce69">
            <text:p><text:s/>R$ 1,565.00<text:s/></text:p>
          </table:table-cell>
          <table:table-cell table:number-columns-repeated="16374"/>
        </table:table-row>
        <table:table-row table:style-name="ro9">
          <table:table-cell office:value-type="float" office:value="51" table:style-name="ce29">
            <text:p>51</text:p>
          </table:table-cell>
          <table:table-cell office:value-type="float" office:value="426024" table:style-name="ce76">
            <text:p>426024</text:p>
          </table:table-cell>
          <table:table-cell office:value-type="string" table:style-name="ce11">
            <text:p><text:span text:style-name="T3">CAIXA DE EMBUTIR EM PVC 4X4".</text:span><text:s/>REFERÊNCIA: ROMAZZI 3025-3005, OU EQUIVALENTE TÉCNICO.</text:p>
          </table:table-cell>
          <table:table-cell office:value-type="string" table:style-name="ce77">
            <text:p>und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78">
            <text:p>10</text:p>
          </table:table-cell>
          <table:table-cell office:value-type="float" office:value="5" table:style-name="ce78">
            <text:p>5</text:p>
          </table:table-cell>
          <table:table-cell office:value-type="float" office:value="2.06" table:formula="of:=[Pesquisa_de_Preços.L68]" table:style-name="ce63">
            <text:p><text:s/>R$ 2.06<text:s/></text:p>
          </table:table-cell>
          <table:table-cell office:value-type="float" office:value="20.6" table:formula="of:=ROUND([.I65]*[.G65];2)" table:style-name="ce69">
            <text:p><text:s/>R$ 20.60<text:s/></text:p>
          </table:table-cell>
          <table:table-cell table:number-columns-repeated="16374"/>
        </table:table-row>
        <table:table-row table:style-name="ro9">
          <table:table-cell office:value-type="float" office:value="52" table:style-name="ce34">
            <text:p>52</text:p>
          </table:table-cell>
          <table:table-cell office:value-type="float" office:value="426023" table:style-name="ce76">
            <text:p>426023</text:p>
          </table:table-cell>
          <table:table-cell office:value-type="string" table:style-name="ce11">
            <text:p><text:span text:style-name="T3">CAIXA DE EMBUTIR EM PVC 4X2".<text:s/></text:span>REFERÊNCIA: ROMAZZI 3024-3004, OU EQUIVALENTE TÉCNICO.</text:p>
          </table:table-cell>
          <table:table-cell office:value-type="string" table:style-name="ce77">
            <text:p>und</text:p>
          </table:table-cell>
          <table:table-cell office:value-type="float" office:value="20" table:style-name="ce7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78">
            <text:p>20</text:p>
          </table:table-cell>
          <table:table-cell office:value-type="float" office:value="5" table:style-name="ce78">
            <text:p>5</text:p>
          </table:table-cell>
          <table:table-cell office:value-type="float" office:value="0.95" table:formula="of:=[Pesquisa_de_Preços.L69]" table:style-name="ce63">
            <text:p><text:s/>R$ 0.95<text:s/></text:p>
          </table:table-cell>
          <table:table-cell office:value-type="float" office:value="19" table:formula="of:=ROUND([.I66]*[.G66];2)" table:style-name="ce69">
            <text:p><text:s/>R$ 19.00<text:s/></text:p>
          </table:table-cell>
          <table:table-cell table:number-columns-repeated="16374"/>
        </table:table-row>
        <table:table-row table:style-name="ro10">
          <table:table-cell office:value-type="float" office:value="53" table:style-name="ce34">
            <text:p>53</text:p>
          </table:table-cell>
          <table:table-cell office:value-type="float" office:value="325083" table:style-name="ce76">
            <text:p>325083</text:p>
          </table:table-cell>
          <table:table-cell office:value-type="string" table:style-name="ce11">
            <text:p><text:span text:style-name="T3">SENSOR ELETRÔNICO,</text:span><text:s/>LENTE 180°, ALCANCE MÍNIMO: 5M TIPO DE<text:s/><text:span text:style-name="T3">PRESENÇA,</text:span><text:s/>TENSÃO ALIMENTAÇÃO 220V, POTÊNCIA: 500W, APLICAÇÃO DETECÇÃO E ALARME, INSTALAÇÃO PAREDE, C/INTERRUPTOR, EM CAIXA 4X2, COM FOTOCÉLULA, TRES FIOS. <text:s/>REFERÊNCIA: EXATRON SPPØMI., OU EQUIVALENTE TÉCNICO.</text:p>
          </table:table-cell>
          <table:table-cell office:value-type="string" table:style-name="ce77">
            <text:p>und</text:p>
          </table:table-cell>
          <table:table-cell office:value-type="float" office:value="100" table:style-name="ce78">
            <text:p>100</text:p>
          </table:table-cell>
          <table:table-cell office:value-type="float" office:value="0" table:style-name="ce78">
            <text:p>0</text:p>
          </table:table-cell>
          <table:table-cell office:value-type="float" office:value="100" table:style-name="ce78">
            <text:p>100</text:p>
          </table:table-cell>
          <table:table-cell office:value-type="float" office:value="10" table:style-name="ce78">
            <text:p>10</text:p>
          </table:table-cell>
          <table:table-cell office:value-type="float" office:value="30.7" table:formula="of:=[Pesquisa_de_Preços.L70]" table:style-name="ce63">
            <text:p><text:s/>R$ 30.70<text:s/></text:p>
          </table:table-cell>
          <table:table-cell office:value-type="float" office:value="3070" table:formula="of:=ROUND([.I67]*[.G67];2)" table:style-name="ce69">
            <text:p><text:s/>R$ 3,070.00<text:s/></text:p>
          </table:table-cell>
          <table:table-cell table:number-columns-repeated="16374"/>
        </table:table-row>
        <table:table-row table:style-name="ro10">
          <table:table-cell office:value-type="float" office:value="54" table:style-name="ce29">
            <text:p>54</text:p>
          </table:table-cell>
          <table:table-cell office:value-type="string" table:style-name="ce76">
            <text:p>321556 *</text:p>
          </table:table-cell>
          <table:table-cell office:value-type="string" table:style-name="ce11">
            <text:p><text:span text:style-name="T3">SENSOR DE PRESENÇA SOQUETE E27</text:span>, TENSÃO 100 - 240V, REGULAGEM DE TEMPO 30 SEG, 1, 2, 4, 8 OU 15 MIN, REGULAGEM DE SENSIBILIDADE, PROGRAMAÇÃO DE FOTOCÉLULA, CONSUMO PRÓPRIO &lt; 0,4 W, COBERTURA: 2 X 164º (328ª), POTÊNCIA DE COMANDO: 48W (FLUORESCENTE/ELETRÔNICA/LED)</text:p>
          </table:table-cell>
          <table:table-cell office:value-type="string" table:style-name="ce77">
            <text:p>und</text:p>
          </table:table-cell>
          <table:table-cell office:value-type="float" office:value="30" table:style-name="ce78">
            <text:p>30</text:p>
          </table:table-cell>
          <table:table-cell office:value-type="float" office:value="15" table:style-name="ce78">
            <text:p>15</text:p>
          </table:table-cell>
          <table:table-cell office:value-type="float" office:value="45" table:style-name="ce78">
            <text:p>45</text:p>
          </table:table-cell>
          <table:table-cell office:value-type="float" office:value="15" table:style-name="ce78">
            <text:p>15</text:p>
          </table:table-cell>
          <table:table-cell office:value-type="float" office:value="27.8" table:formula="of:=[Pesquisa_de_Preços.L71]" table:style-name="ce63">
            <text:p><text:s/>R$ 27.80<text:s/></text:p>
          </table:table-cell>
          <table:table-cell office:value-type="float" office:value="1251" table:formula="of:=ROUND([.I68]*[.G68];2)" table:style-name="ce69">
            <text:p><text:s/>R$ 1,251.00<text:s/></text:p>
          </table:table-cell>
          <table:table-cell table:number-columns-repeated="16374"/>
        </table:table-row>
        <table:table-row table:style-name="ro12">
          <table:table-cell office:value-type="float" office:value="55" table:style-name="ce34">
            <text:p>55</text:p>
          </table:table-cell>
          <table:table-cell office:value-type="float" office:value="321556" table:style-name="ce76">
            <text:p>321556</text:p>
          </table:table-cell>
          <table:table-cell office:value-type="string" table:style-name="ce11">
            <text:p><text:span text:style-name="T3">SENSOR DE PRESENÇA DE TETO</text:span>, ÂNGULO DE COBERTURA DE 360°, ALCANCE DE ATÉ 7M, TENSÃO ALIMENTAÇÃO 220V, POTÊNCIA: 300W (FLUOR./LED), INSTALAÇÃO EM TETO A UMA ALTURA APROXIMADA DE 2,4M, COM FOTOCÉLULA, TRÊS FIOS, COM REGULAGEM DE TEMPO. <text:s/>REFERÊNCIA: EXATRON SPTØNI, OU EQUIVALENTE TÉCNICO.</text:p>
          </table:table-cell>
          <table:table-cell office:value-type="string" table:style-name="ce77">
            <text:p>und</text:p>
          </table:table-cell>
          <table:table-cell office:value-type="float" office:value="60" table:style-name="ce78">
            <text:p>60</text:p>
          </table:table-cell>
          <table:table-cell office:value-type="float" office:value="10" table:style-name="ce78">
            <text:p>10</text:p>
          </table:table-cell>
          <table:table-cell office:value-type="float" office:value="70" table:style-name="ce78">
            <text:p>70</text:p>
          </table:table-cell>
          <table:table-cell office:value-type="float" office:value="10" table:style-name="ce78">
            <text:p>10</text:p>
          </table:table-cell>
          <table:table-cell office:value-type="float" office:value="35.1" table:formula="of:=[Pesquisa_de_Preços.L72]" table:style-name="ce63">
            <text:p><text:s/>R$ 35.10<text:s/></text:p>
          </table:table-cell>
          <table:table-cell office:value-type="float" office:value="2457" table:formula="of:=ROUND([.I69]*[.G69];2)" table:style-name="ce69">
            <text:p><text:s/>R$ 2,457.00<text:s/></text:p>
          </table:table-cell>
          <table:table-cell table:number-columns-repeated="16374"/>
        </table:table-row>
        <table:table-row table:style-name="ro14">
          <table:table-cell office:value-type="float" office:value="56" table:style-name="ce34">
            <text:p>56</text:p>
          </table:table-cell>
          <table:table-cell office:value-type="float" office:value="363229" table:style-name="ce76">
            <text:p>363229</text:p>
          </table:table-cell>
          <table:table-cell office:value-type="string" table:style-name="ce11">
            <text:p><text:span text:style-name="T3">RELÉ FOTOELÉTRICO<text:s/></text:span>220V 1000W COM PINOS DE CONTATO EM LATÃO ESTANHADO (ANTIOXIDAÇÃO) COM BASE EM POLIPROPILENO E SUPORTE DE FIXAÇÃO EM AÇO.</text:p>
          </table:table-cell>
          <table:table-cell office:value-type="string" table:style-name="ce77">
            <text:p>und</text:p>
          </table:table-cell>
          <table:table-cell office:value-type="float" office:value="30" table:style-name="ce7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78">
            <text:p>30</text:p>
          </table:table-cell>
          <table:table-cell office:value-type="float" office:value="5" table:style-name="ce78">
            <text:p>5</text:p>
          </table:table-cell>
          <table:table-cell office:value-type="float" office:value="15.46" table:formula="of:=[Pesquisa_de_Preços.L73]" table:style-name="ce63">
            <text:p><text:s/>R$ 15.46<text:s/></text:p>
          </table:table-cell>
          <table:table-cell office:value-type="float" office:value="463.8" table:formula="of:=ROUND([.I70]*[.G70];2)" table:style-name="ce69">
            <text:p><text:s/>R$ 463.80<text:s/></text:p>
          </table:table-cell>
          <table:table-cell table:number-columns-repeated="16374"/>
        </table:table-row>
        <table:table-row table:style-name="ro9">
          <table:table-cell office:value-type="float" office:value="57" table:style-name="ce29">
            <text:p>57</text:p>
          </table:table-cell>
          <table:table-cell office:value-type="float" office:value="379934" table:style-name="ce76">
            <text:p>379934</text:p>
          </table:table-cell>
          <table:table-cell office:value-type="string" table:style-name="ce11">
            <text:p><text:span text:style-name="T3">TERMINAL<text:s/></text:span>DE COMPRESSÃO OLHAL P/ CABO DE<text:span text:style-name="T3"><text:s/>10,0MM2.</text:span></text:p>
          </table:table-cell>
          <table:table-cell office:value-type="string" table:style-name="ce77">
            <text:p>und</text:p>
          </table:table-cell>
          <table:table-cell office:value-type="float" office:value="50" table:style-name="ce78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78">
            <text:p>50</text:p>
          </table:table-cell>
          <table:table-cell office:value-type="float" office:value="10" table:style-name="ce78">
            <text:p>10</text:p>
          </table:table-cell>
          <table:table-cell office:value-type="float" office:value="1.39" table:formula="of:=[Pesquisa_de_Preços.L74]" table:style-name="ce63">
            <text:p><text:s/>R$ 1.39<text:s/></text:p>
          </table:table-cell>
          <table:table-cell office:value-type="float" office:value="69.5" table:formula="of:=ROUND([.I71]*[.G71];2)" table:style-name="ce69">
            <text:p><text:s/>R$ 69.50<text:s/></text:p>
          </table:table-cell>
          <table:table-cell table:number-columns-repeated="16374"/>
        </table:table-row>
        <table:table-row table:style-name="ro9">
          <table:table-cell office:value-type="float" office:value="58" table:style-name="ce34">
            <text:p>58</text:p>
          </table:table-cell>
          <table:table-cell office:value-type="float" office:value="379931" table:style-name="ce76">
            <text:p>379931</text:p>
          </table:table-cell>
          <table:table-cell office:value-type="string" table:style-name="ce11">
            <text:p><text:span text:style-name="T3">TERMINAL</text:span><text:s/>DE COMPRESSÃO OLHAL P/ CABO DE<text:s/><text:span text:style-name="T3">16,0MM2.<text:s/></text:span></text:p>
          </table:table-cell>
          <table:table-cell office:value-type="string" table:style-name="ce77">
            <text:p>und</text:p>
          </table:table-cell>
          <table:table-cell office:value-type="float" office:value="20" table:style-name="ce7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78">
            <text:p>20</text:p>
          </table:table-cell>
          <table:table-cell office:value-type="float" office:value="10" table:style-name="ce78">
            <text:p>10</text:p>
          </table:table-cell>
          <table:table-cell office:value-type="float" office:value="1.52" table:formula="of:=[Pesquisa_de_Preços.L75]" table:style-name="ce63">
            <text:p><text:s/>R$ 1.52<text:s/></text:p>
          </table:table-cell>
          <table:table-cell office:value-type="float" office:value="30.4" table:formula="of:=ROUND([.I72]*[.G72];2)" table:style-name="ce69">
            <text:p><text:s/>R$ 30.40<text:s/></text:p>
          </table:table-cell>
          <table:table-cell table:number-columns-repeated="16374"/>
        </table:table-row>
        <table:table-row table:style-name="ro9">
          <table:table-cell office:value-type="float" office:value="59" table:style-name="ce34">
            <text:p>59</text:p>
          </table:table-cell>
          <table:table-cell office:value-type="float" office:value="366018" table:style-name="ce76">
            <text:p>366018</text:p>
          </table:table-cell>
          <table:table-cell office:value-type="string" table:style-name="ce11">
            <text:p><text:span text:style-name="T3">TERMINAL</text:span><text:s/>DE COMPRESSÃO OLHAL P/ CABO DE<text:s/><text:span text:style-name="T3">25,0MM2.</text:span></text:p>
          </table:table-cell>
          <table:table-cell office:value-type="string" table:style-name="ce77">
            <text:p>und</text:p>
          </table:table-cell>
          <table:table-cell office:value-type="float" office:value="20" table:style-name="ce7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78">
            <text:p>20</text:p>
          </table:table-cell>
          <table:table-cell office:value-type="float" office:value="10" table:style-name="ce78">
            <text:p>10</text:p>
          </table:table-cell>
          <table:table-cell office:value-type="float" office:value="2.29" table:formula="of:=[Pesquisa_de_Preços.L76]" table:style-name="ce63">
            <text:p><text:s/>R$ 2.29<text:s/></text:p>
          </table:table-cell>
          <table:table-cell office:value-type="float" office:value="45.8" table:formula="of:=ROUND([.I73]*[.G73];2)" table:style-name="ce69">
            <text:p><text:s/>R$ 45.80<text:s/></text:p>
          </table:table-cell>
          <table:table-cell table:number-columns-repeated="16374"/>
        </table:table-row>
        <table:table-row table:style-name="ro9">
          <table:table-cell office:value-type="float" office:value="60" table:style-name="ce29">
            <text:p>60</text:p>
          </table:table-cell>
          <table:table-cell office:value-type="float" office:value="345800" table:style-name="ce76">
            <text:p>345800</text:p>
          </table:table-cell>
          <table:table-cell office:value-type="string" table:style-name="ce11">
            <text:p><text:span text:style-name="T3">TERMINAL</text:span><text:s/>PRÉ-ISOLADO TIPO<text:s/><text:span text:style-name="T3">AGULHA</text:span><text:s/>P/ CABO DE<text:span text:style-name="T3"><text:s/>2,5 MM²</text:span></text:p>
          </table:table-cell>
          <table:table-cell office:value-type="string" table:style-name="ce77">
            <text:p>und</text:p>
          </table:table-cell>
          <table:table-cell office:value-type="float" office:value="1000" table:style-name="ce78">
            <text:p>1000</text:p>
          </table:table-cell>
          <table:table-cell office:value-type="float" office:value="0" table:style-name="ce10">
            <text:p>0</text:p>
          </table:table-cell>
          <table:table-cell office:value-type="float" office:value="1000" table:style-name="ce78">
            <text:p>1000</text:p>
          </table:table-cell>
          <table:table-cell office:value-type="float" office:value="200" table:style-name="ce78">
            <text:p>200</text:p>
          </table:table-cell>
          <table:table-cell office:value-type="float" office:value="0.21" table:formula="of:=[Pesquisa_de_Preços.L77]" table:style-name="ce63">
            <text:p><text:s/>R$ 0.21<text:s/></text:p>
          </table:table-cell>
          <table:table-cell office:value-type="float" office:value="210" table:formula="of:=ROUND([.I74]*[.G74];2)" table:style-name="ce69">
            <text:p><text:s/>R$ 210.00<text:s/></text:p>
          </table:table-cell>
          <table:table-cell table:number-columns-repeated="16374"/>
        </table:table-row>
        <table:table-row table:style-name="ro9">
          <table:table-cell office:value-type="float" office:value="61" table:style-name="ce34">
            <text:p>61</text:p>
          </table:table-cell>
          <table:table-cell office:value-type="float" office:value="418878" table:style-name="ce76">
            <text:p>418878</text:p>
          </table:table-cell>
          <table:table-cell office:value-type="string" table:style-name="ce11">
            <text:p><text:span text:style-name="T3">TERMINAL</text:span><text:s/>PRÉ-ISOLADO TIPO<text:s/><text:span text:style-name="T3">GARFO<text:s/></text:span>P/ CABO DE<text:s/><text:span text:style-name="T3">2,5 MM²</text:span></text:p>
          </table:table-cell>
          <table:table-cell office:value-type="string" table:style-name="ce77">
            <text:p>und</text:p>
          </table:table-cell>
          <table:table-cell office:value-type="float" office:value="1000" table:style-name="ce78">
            <text:p>1000</text:p>
          </table:table-cell>
          <table:table-cell office:value-type="float" office:value="0" table:style-name="ce10">
            <text:p>0</text:p>
          </table:table-cell>
          <table:table-cell office:value-type="float" office:value="1000" table:style-name="ce78">
            <text:p>1000</text:p>
          </table:table-cell>
          <table:table-cell office:value-type="float" office:value="200" table:style-name="ce78">
            <text:p>200</text:p>
          </table:table-cell>
          <table:table-cell office:value-type="float" office:value="0.24" table:formula="of:=[Pesquisa_de_Preços.L78]" table:style-name="ce63">
            <text:p><text:s/>R$ 0.24<text:s/></text:p>
          </table:table-cell>
          <table:table-cell office:value-type="float" office:value="240" table:formula="of:=ROUND([.I75]*[.G75];2)" table:style-name="ce69">
            <text:p><text:s/>R$ 240.00<text:s/></text:p>
          </table:table-cell>
          <table:table-cell table:number-columns-repeated="16374"/>
        </table:table-row>
        <table:table-row table:style-name="ro9">
          <table:table-cell office:value-type="float" office:value="62" table:style-name="ce34">
            <text:p>62</text:p>
          </table:table-cell>
          <table:table-cell office:value-type="float" office:value="253992" table:style-name="ce80">
            <text:p>253992</text:p>
          </table:table-cell>
          <table:table-cell office:value-type="string" table:style-name="ce11">
            <text:p><text:span text:style-name="T3">TERMINAL</text:span><text:s/>PRÉ-ISOLADO TIPO<text:s/><text:span text:style-name="T3">AGULHA</text:span><text:s/>P/ CABO DE<text:span text:style-name="T3"><text:s/>4-6 MM²</text:span></text:p>
          </table:table-cell>
          <table:table-cell office:value-type="string" table:style-name="ce77">
            <text:p>und</text:p>
          </table:table-cell>
          <table:table-cell office:value-type="float" office:value="1000" table:style-name="ce78">
            <text:p>1000</text:p>
          </table:table-cell>
          <table:table-cell office:value-type="float" office:value="0" table:style-name="ce81">
            <text:p>0</text:p>
          </table:table-cell>
          <table:table-cell office:value-type="float" office:value="1000" table:style-name="ce78">
            <text:p>1000</text:p>
          </table:table-cell>
          <table:table-cell office:value-type="float" office:value="200" table:style-name="ce78">
            <text:p>200</text:p>
          </table:table-cell>
          <table:table-cell office:value-type="float" office:value="0.35" table:formula="of:=[Pesquisa_de_Preços.L79]" table:style-name="ce63">
            <text:p><text:s/>R$ 0.35<text:s/></text:p>
          </table:table-cell>
          <table:table-cell office:value-type="float" office:value="350" table:formula="of:=ROUND([.I76]*[.G76];2)" table:style-name="ce69">
            <text:p><text:s/>R$ 350.00<text:s/></text:p>
          </table:table-cell>
          <table:table-cell table:number-columns-repeated="16374"/>
        </table:table-row>
        <table:table-row table:style-name="ro22">
          <table:table-cell office:value-type="float" office:value="63" table:style-name="ce29">
            <text:p>63</text:p>
          </table:table-cell>
          <table:table-cell office:value-type="float" office:value="415670" table:style-name="ce82">
            <text:p>415670</text:p>
          </table:table-cell>
          <table:table-cell office:value-type="string" table:style-name="ce83">
            <text:p><text:span text:style-name="T3">TERMINAL</text:span><text:s/>PRÉ-ISOLADO TIPO<text:s/><text:span text:style-name="T3">GARFO</text:span><text:s/>P/ CABO DE<text:s/><text:span text:style-name="T3">4-6 MM²</text:span></text:p>
          </table:table-cell>
          <table:table-cell office:value-type="string" table:style-name="ce84">
            <text:p>und</text:p>
          </table:table-cell>
          <table:table-cell office:value-type="float" office:value="1000" table:style-name="ce85">
            <text:p>1000</text:p>
          </table:table-cell>
          <table:table-cell office:value-type="float" office:value="0" table:style-name="ce20">
            <text:p>0</text:p>
          </table:table-cell>
          <table:table-cell office:value-type="float" office:value="1000" table:style-name="ce85">
            <text:p>1000</text:p>
          </table:table-cell>
          <table:table-cell office:value-type="float" office:value="200" table:style-name="ce85">
            <text:p>200</text:p>
          </table:table-cell>
          <table:table-cell office:value-type="float" office:value="0.36" table:formula="of:=[Pesquisa_de_Preços.L80]" table:style-name="ce86">
            <text:p><text:s/>R$ 0.36<text:s/></text:p>
          </table:table-cell>
          <table:table-cell office:value-type="float" office:value="360" table:formula="of:=ROUND([.I77]*[.G77];2)" table:style-name="ce87">
            <text:p><text:s/>R$ 360.00<text:s/></text:p>
          </table:table-cell>
          <table:table-cell table:number-columns-repeated="16374"/>
        </table:table-row>
        <table:table-row table:style-name="ro16">
          <table:table-cell office:value-type="string" table:number-columns-spanned="9" table:number-rows-spanned="1" table:style-name="ce104">
            <text:p>VALOR TOTAL LOTE 02</text:p>
          </table:table-cell>
          <table:covered-table-cell table:number-columns-repeated="8"/>
          <table:table-cell office:value-type="float" office:value="34705.230000000003" table:formula="of:=ROUND(SUM([.J41:.J77]);2)" table:style-name="ce88">
            <text:p><text:s/>R$ 34,705.23<text:s/></text:p>
          </table:table-cell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107">
            <text:p>(*) Certificado de conformidade do INMETRO (Portaria INMETRO n.º 324, de 21 de agosto de 2007 e Portaria INMETRO n.º 234, de 30 de junho de 2008).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table:number-columns-spanned="10" table:number-rows-spanned="1" table:style-name="ce10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6">
          <table:table-cell table:number-columns-repeated="2" table:style-name="ce1"/>
          <table:table-cell table:style-name="ce42"/>
          <table:table-cell table:number-columns-repeated="16381" table:style-name="ce1"/>
        </table:table-row>
        <table:table-row table:style-name="ro4">
          <table:table-cell office:value-type="string" table:number-columns-spanned="10" table:number-rows-spanned="1" table:style-name="ce106">
            <text:p>GRUPO 03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style-name="ce89">
            <text:p>ITEM</text:p>
          </table:table-cell>
          <table:table-cell office:value-type="string" table:style-name="ce90">
            <text:p>CÓDIGO DO MATERIAL</text:p>
          </table:table-cell>
          <table:table-cell office:value-type="string" table:style-name="ce91">
            <text:p>ESPECIFICAÇÃO</text:p>
          </table:table-cell>
          <table:table-cell office:value-type="string" table:style-name="ce92">
            <text:p>UND</text:p>
          </table:table-cell>
          <table:table-cell office:value-type="string" table:style-name="ce55">
            <text:p>QUANT. <text:s/>TRT</text:p>
          </table:table-cell>
          <table:table-cell office:value-type="string" table:style-name="ce55">
            <text:p>QUANT. FÓRUM</text:p>
          </table:table-cell>
          <table:table-cell office:value-type="string" table:style-name="ce55">
            <text:p>TOTAL PEDIDO</text:p>
          </table:table-cell>
          <table:table-cell office:value-type="string" table:style-name="ce55">
            <text:p>PEDIDO MÍNIMO</text:p>
          </table:table-cell>
          <table:table-cell office:value-type="string" table:style-name="ce55">
            <text:p>PREÇO ESTIMADO UNITÁRIO</text:p>
          </table:table-cell>
          <table:table-cell office:value-type="string" table:style-name="ce57">
            <text:p>PREÇO</text:p>
            <text:p><text:s/>ESTIMADO</text:p>
            <text:p><text:s/>TOTAL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64</text:p>
            <text:p>(*)</text:p>
          </table:table-cell>
          <table:table-cell office:value-type="float" office:value="465550" table:style-name="ce93">
            <text:p>465550</text:p>
          </table:table-cell>
          <table:table-cell office:value-type="string" table:style-name="ce94">
            <text:p>CABO ELÉTRICO FLEXÍVEL, MATERIAL COBRE ELETROLÍTICO, REVESTIMENTO PVC, TEMPERATURA 70, ISOLAÇÃO PRINCIPAL PVC ANTICHAMA, TENSÃO ISOLAMENTO 750V,<text:s/><text:span text:style-name="T3">COR AZUL</text:span>, SEÇÃO NOMINAL CONDUTOR<text:span text:style-name="T3"><text:s/></text:span>2,5 MM2, QUANTIDADE DE FIO:1 (<text:span text:style-name="T3">1X2,5MM2</text:span>).<text:s/></text:p>
          </table:table-cell>
          <table:table-cell office:value-type="string" table:style-name="ce95">
            <text:p>m</text:p>
          </table:table-cell>
          <table:table-cell office:value-type="float" office:value="1000" table:style-name="ce96">
            <text:p>1000</text:p>
          </table:table-cell>
          <table:table-cell office:value-type="float" office:value="0" table:style-name="ce81">
            <text:p>0</text:p>
          </table:table-cell>
          <table:table-cell office:value-type="float" office:value="1000" table:formula="of:=[.E85]+[.F85]" table:style-name="ce96">
            <text:p>1000</text:p>
          </table:table-cell>
          <table:table-cell office:value-type="float" office:value="200" table:style-name="ce96">
            <text:p>200</text:p>
          </table:table-cell>
          <table:table-cell office:value-type="float" office:value="2.09" table:formula="of:=[Pesquisa_de_Preços.L89]" table:style-name="ce97">
            <text:p><text:s/>R$ 2.09<text:s/></text:p>
          </table:table-cell>
          <table:table-cell office:value-type="float" office:value="2090" table:formula="of:=ROUND([.I85]*[.G85];2)" table:style-name="ce98">
            <text:p><text:s/>R$ 2,090.00<text:s/></text:p>
          </table:table-cell>
          <table:table-cell table:number-columns-repeated="16374"/>
        </table:table-row>
        <table:table-row table:style-name="ro8">
          <table:table-cell office:value-type="string" table:style-name="ce29">
            <text:p>65</text:p>
            <text:p>(*)</text:p>
          </table:table-cell>
          <table:table-cell office:value-type="float" office:value="465550" table:style-name="ce93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750V,<text:s/><text:span text:style-name="T3">COR BRANCA</text:span>, SEÇÃO NOMINAL CONDUTOR 2,5 MM2, QUANTIDADE DE FIO:1 (<text:span text:style-name="T3">1X2,5MM2</text:span>).<text:s/></text:p>
          </table:table-cell>
          <table:table-cell office:value-type="string" table:style-name="ce30">
            <text:p>m</text:p>
          </table:table-cell>
          <table:table-cell office:value-type="float" office:value="500" table:style-name="ce78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500" table:formula="of:=[.E86]+[.F86]" table:style-name="ce78">
            <text:p>500</text:p>
          </table:table-cell>
          <table:table-cell office:value-type="float" office:value="100" table:style-name="ce78">
            <text:p>100</text:p>
          </table:table-cell>
          <table:table-cell office:value-type="float" office:value="1.76" table:formula="of:=[Pesquisa_de_Preços.L90]" table:style-name="ce97">
            <text:p><text:s/>R$ 1.76<text:s/></text:p>
          </table:table-cell>
          <table:table-cell office:value-type="float" office:value="880" table:formula="of:=ROUND([.I86]*[.G86];2)" table:style-name="ce69">
            <text:p><text:s/>R$ 880.00<text:s/></text:p>
          </table:table-cell>
          <table:table-cell table:number-columns-repeated="16374"/>
        </table:table-row>
        <table:table-row table:style-name="ro8">
          <table:table-cell office:value-type="string" table:style-name="ce29">
            <text:p>66</text:p>
            <text:p>(*)</text:p>
          </table:table-cell>
          <table:table-cell office:value-type="float" office:value="465550" table:style-name="ce93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750V,<text:s/><text:span text:style-name="T3">COR PRETA</text:span>, SEÇÃO NOMINAL CONDUTOR 2,5 MM2, QUANTIDADE DE FIO:1 (<text:span text:style-name="T3">1X2,5MM2</text:span>).<text:s/></text:p>
          </table:table-cell>
          <table:table-cell office:value-type="string" table:style-name="ce30">
            <text:p>m</text:p>
          </table:table-cell>
          <table:table-cell office:value-type="float" office:value="1000" table:style-name="ce78">
            <text:p>1000</text:p>
          </table:table-cell>
          <table:table-cell office:value-type="float" office:value="0" table:style-name="ce10">
            <text:p>0</text:p>
          </table:table-cell>
          <table:table-cell office:value-type="float" office:value="1000" table:formula="of:=[.E87]+[.F87]" table:style-name="ce78">
            <text:p>1000</text:p>
          </table:table-cell>
          <table:table-cell office:value-type="float" office:value="200" table:style-name="ce78">
            <text:p>200</text:p>
          </table:table-cell>
          <table:table-cell office:value-type="float" office:value="1.9" table:formula="of:=[Pesquisa_de_Preços.L91]" table:style-name="ce97">
            <text:p><text:s/>R$ 1.90<text:s/></text:p>
          </table:table-cell>
          <table:table-cell office:value-type="float" office:value="1900" table:formula="of:=ROUND([.I87]*[.G87];2)" table:style-name="ce69">
            <text:p><text:s/>R$ 1,900.00<text:s/>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67</text:p>
            <text:p>(*)</text:p>
          </table:table-cell>
          <table:table-cell office:value-type="float" office:value="465550" table:style-name="ce93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750V,<text:s/><text:span text:style-name="T3">COR VERDE</text:span>, SEÇÃO NOMINAL CONDUTOR 2,5 MM2, QUANTIDADE DE FIO:1 (<text:span text:style-name="T3">1X2,5MM2</text:span>).<text:s/></text:p>
          </table:table-cell>
          <table:table-cell office:value-type="string" table:style-name="ce30">
            <text:p>m</text:p>
          </table:table-cell>
          <table:table-cell office:value-type="float" office:value="800" table:style-name="ce78">
            <text:p>800</text:p>
          </table:table-cell>
          <table:table-cell office:value-type="float" office:value="0" table:style-name="ce10">
            <text:p>0</text:p>
          </table:table-cell>
          <table:table-cell office:value-type="float" office:value="800" table:formula="of:=[.E88]+[.F88]" table:style-name="ce78">
            <text:p>800</text:p>
          </table:table-cell>
          <table:table-cell office:value-type="float" office:value="100" table:style-name="ce78">
            <text:p>100</text:p>
          </table:table-cell>
          <table:table-cell office:value-type="float" office:value="2.0099999999999998" table:formula="of:=[Pesquisa_de_Preços.L92]" table:style-name="ce97">
            <text:p><text:s/>R$ 2.01<text:s/></text:p>
          </table:table-cell>
          <table:table-cell office:value-type="float" office:value="1608" table:formula="of:=ROUND([.I88]*[.G88];2)" table:style-name="ce69">
            <text:p><text:s/>R$ 1,608.00<text:s/></text:p>
          </table:table-cell>
          <table:table-cell table:number-columns-repeated="16374"/>
        </table:table-row>
        <table:table-row table:style-name="ro8">
          <table:table-cell office:value-type="string" table:style-name="ce29">
            <text:p>68</text:p>
            <text:p>(*)</text:p>
          </table:table-cell>
          <table:table-cell office:value-type="float" office:value="465550" table:style-name="ce93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750V,<text:s/><text:span text:style-name="T3">COR VERMELHA</text:span>, SEÇÃO NOMINAL CONDUTOR 2,5 MM2, QUANTIDADE DE FIO:1 (<text:span text:style-name="T3">1X2,5MM2</text:span>).<text:s/></text:p>
          </table:table-cell>
          <table:table-cell office:value-type="string" table:style-name="ce30">
            <text:p>m</text:p>
          </table:table-cell>
          <table:table-cell office:value-type="float" office:value="500" table:style-name="ce78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500" table:formula="of:=[.E89]+[.F89]" table:style-name="ce78">
            <text:p>500</text:p>
          </table:table-cell>
          <table:table-cell office:value-type="float" office:value="100" table:style-name="ce78">
            <text:p>100</text:p>
          </table:table-cell>
          <table:table-cell office:value-type="float" office:value="1.93" table:formula="of:=[Pesquisa_de_Preços.L93]" table:style-name="ce97">
            <text:p><text:s/>R$ 1.93<text:s/></text:p>
          </table:table-cell>
          <table:table-cell office:value-type="float" office:value="965" table:formula="of:=ROUND([.I89]*[.G89];2)" table:style-name="ce69">
            <text:p><text:s/>R$ 965.00<text:s/></text:p>
          </table:table-cell>
          <table:table-cell table:number-columns-repeated="16374"/>
        </table:table-row>
        <table:table-row table:style-name="ro8">
          <table:table-cell office:value-type="string" table:style-name="ce29">
            <text:p>69</text:p>
            <text:p>(*)</text:p>
          </table:table-cell>
          <table:table-cell office:value-type="float" office:value="465550" table:style-name="ce93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750V,<text:s/><text:span text:style-name="T3">COR AZUL</text:span>, SEÇÃO NOMINAL CONDUTOR 4,0 MM2, QUANTIDADE DE FIO:1 (<text:span text:style-name="T3">1X4,0MM2</text:span>).<text:s/></text:p>
          </table:table-cell>
          <table:table-cell office:value-type="string" table:style-name="ce30">
            <text:p>m</text:p>
          </table:table-cell>
          <table:table-cell office:value-type="float" office:value="300" table:style-name="ce78">
            <text:p>300</text:p>
          </table:table-cell>
          <table:table-cell office:value-type="float" office:value="0" table:style-name="ce10">
            <text:p>0</text:p>
          </table:table-cell>
          <table:table-cell office:value-type="float" office:value="300" table:formula="of:=[.E90]+[.F90]" table:style-name="ce78">
            <text:p>300</text:p>
          </table:table-cell>
          <table:table-cell office:value-type="float" office:value="100" table:style-name="ce78">
            <text:p>100</text:p>
          </table:table-cell>
          <table:table-cell office:value-type="float" office:value="3.47" table:formula="of:=[Pesquisa_de_Preços.L94]" table:style-name="ce97">
            <text:p><text:s/>R$ 3.47<text:s/></text:p>
          </table:table-cell>
          <table:table-cell office:value-type="float" office:value="1041" table:formula="of:=ROUND([.I90]*[.G90];2)" table:style-name="ce69">
            <text:p><text:s/>R$ 1,041.00<text:s/>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70</text:p>
            <text:p>(*)</text:p>
          </table:table-cell>
          <table:table-cell office:value-type="float" office:value="465550" table:style-name="ce93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750V,<text:s/><text:span text:style-name="T3">COR VERDE</text:span>, SEÇÃO NOMINAL CONDUTOR 4,0 MM2, QUANTIDADE DE FIO:1 (<text:span text:style-name="T3">1X4,0MM2</text:span>).<text:s/></text:p>
          </table:table-cell>
          <table:table-cell office:value-type="string" table:style-name="ce30">
            <text:p>m</text:p>
          </table:table-cell>
          <table:table-cell office:value-type="float" office:value="300" table:style-name="ce78">
            <text:p>300</text:p>
          </table:table-cell>
          <table:table-cell office:value-type="float" office:value="0" table:style-name="ce10">
            <text:p>0</text:p>
          </table:table-cell>
          <table:table-cell office:value-type="float" office:value="300" table:formula="of:=[.E91]+[.F91]" table:style-name="ce78">
            <text:p>300</text:p>
          </table:table-cell>
          <table:table-cell office:value-type="float" office:value="100" table:style-name="ce78">
            <text:p>100</text:p>
          </table:table-cell>
          <table:table-cell office:value-type="float" office:value="3.1" table:formula="of:=[Pesquisa_de_Preços.L95]" table:style-name="ce97">
            <text:p><text:s/>R$ 3.10<text:s/></text:p>
          </table:table-cell>
          <table:table-cell office:value-type="float" office:value="930" table:formula="of:=ROUND([.I91]*[.G91];2)" table:style-name="ce69">
            <text:p><text:s/>R$ 930.00<text:s/></text:p>
          </table:table-cell>
          <table:table-cell table:number-columns-repeated="16374"/>
        </table:table-row>
        <table:table-row table:style-name="ro8">
          <table:table-cell office:value-type="string" table:style-name="ce29">
            <text:p>71</text:p>
            <text:p>(*)</text:p>
          </table:table-cell>
          <table:table-cell office:value-type="float" office:value="465550" table:style-name="ce93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750V,<text:s/><text:span text:style-name="T3">COR PRETA</text:span>, SEÇÃO NOMINAL CONDUTOR 4,0 MM2, QUANTIDADE DE FIO:1 (<text:span text:style-name="T3">1X4,0MM2</text:span>).<text:s/></text:p>
          </table:table-cell>
          <table:table-cell office:value-type="string" table:style-name="ce30">
            <text:p>m</text:p>
          </table:table-cell>
          <table:table-cell office:value-type="float" office:value="300" table:style-name="ce78">
            <text:p>300</text:p>
          </table:table-cell>
          <table:table-cell office:value-type="float" office:value="0" table:style-name="ce10">
            <text:p>0</text:p>
          </table:table-cell>
          <table:table-cell office:value-type="float" office:value="300" table:formula="of:=[.E92]+[.F92]" table:style-name="ce78">
            <text:p>300</text:p>
          </table:table-cell>
          <table:table-cell office:value-type="float" office:value="100" table:style-name="ce78">
            <text:p>100</text:p>
          </table:table-cell>
          <table:table-cell office:value-type="float" office:value="2.94" table:formula="of:=[Pesquisa_de_Preços.L96]" table:style-name="ce97">
            <text:p><text:s/>R$ 2.94<text:s/></text:p>
          </table:table-cell>
          <table:table-cell office:value-type="float" office:value="882" table:formula="of:=ROUND([.I92]*[.G92];2)" table:style-name="ce69">
            <text:p><text:s/>R$ 882.00<text:s/></text:p>
          </table:table-cell>
          <table:table-cell table:number-columns-repeated="16374"/>
        </table:table-row>
        <table:table-row table:style-name="ro8">
          <table:table-cell office:value-type="string" table:style-name="ce29">
            <text:p>72</text:p>
            <text:p>(*)</text:p>
          </table:table-cell>
          <table:table-cell office:value-type="float" office:value="465550" table:style-name="ce93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750V,<text:s/><text:span text:style-name="T3">COR AZUL</text:span>, SEÇÃO NOMINAL CONDUTOR 6,0 MM2, QUANTIDADE FIOS 1 (<text:span text:style-name="T3">1X6,0MM2</text:span>).<text:s/></text:p>
          </table:table-cell>
          <table:table-cell office:value-type="string" table:style-name="ce30">
            <text:p>m</text:p>
          </table:table-cell>
          <table:table-cell office:value-type="float" office:value="300" table:style-name="ce78">
            <text:p>300</text:p>
          </table:table-cell>
          <table:table-cell office:value-type="float" office:value="0" table:style-name="ce10">
            <text:p>0</text:p>
          </table:table-cell>
          <table:table-cell office:value-type="float" office:value="300" table:formula="of:=[.E93]+[.F93]" table:style-name="ce78">
            <text:p>300</text:p>
          </table:table-cell>
          <table:table-cell office:value-type="float" office:value="100" table:style-name="ce78">
            <text:p>100</text:p>
          </table:table-cell>
          <table:table-cell office:value-type="float" office:value="4.41" table:formula="of:=[Pesquisa_de_Preços.L97]" table:style-name="ce97">
            <text:p><text:s/>R$ 4.41<text:s/></text:p>
          </table:table-cell>
          <table:table-cell office:value-type="float" office:value="1323" table:formula="of:=ROUND([.I93]*[.G93];2)" table:style-name="ce69">
            <text:p><text:s/>R$ 1,323.00<text:s/>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73</text:p>
            <text:p>(*)</text:p>
          </table:table-cell>
          <table:table-cell office:value-type="float" office:value="465550" table:style-name="ce93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750V,<text:s/><text:span text:style-name="T3">COR PRETA</text:span>, SEÇÃO NOMINAL CONDUTOR 6,0 MM2, QUANTIDADE FIOS 1 (<text:span text:style-name="T3">1X6,0MM2</text:span>).<text:s/></text:p>
          </table:table-cell>
          <table:table-cell office:value-type="string" table:style-name="ce30">
            <text:p>m</text:p>
          </table:table-cell>
          <table:table-cell office:value-type="float" office:value="300" table:style-name="ce78">
            <text:p>300</text:p>
          </table:table-cell>
          <table:table-cell office:value-type="float" office:value="0" table:style-name="ce10">
            <text:p>0</text:p>
          </table:table-cell>
          <table:table-cell office:value-type="float" office:value="300" table:formula="of:=[.E94]+[.F94]" table:style-name="ce78">
            <text:p>300</text:p>
          </table:table-cell>
          <table:table-cell office:value-type="float" office:value="100" table:style-name="ce78">
            <text:p>100</text:p>
          </table:table-cell>
          <table:table-cell office:value-type="float" office:value="4.8099999999999996" table:formula="of:=[Pesquisa_de_Preços.L98]" table:style-name="ce97">
            <text:p><text:s/>R$ 4.81<text:s/></text:p>
          </table:table-cell>
          <table:table-cell office:value-type="float" office:value="1443" table:formula="of:=ROUND([.I94]*[.G94];2)" table:style-name="ce69">
            <text:p><text:s/>R$ 1,443.00<text:s/></text:p>
          </table:table-cell>
          <table:table-cell table:number-columns-repeated="16374"/>
        </table:table-row>
        <table:table-row table:style-name="ro8">
          <table:table-cell office:value-type="string" table:style-name="ce29">
            <text:p>74</text:p>
            <text:p>(*)</text:p>
          </table:table-cell>
          <table:table-cell office:value-type="float" office:value="465550" table:style-name="ce93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750V,<text:s/><text:span text:style-name="T3">COR VERDE</text:span>, SEÇÃO NOMINAL CONDUTOR 6,0 MM2, QUANTIDADE FIOS 1 (<text:span text:style-name="T3">1X6,0MM2</text:span>).<text:s/></text:p>
          </table:table-cell>
          <table:table-cell office:value-type="string" table:style-name="ce30">
            <text:p>m</text:p>
          </table:table-cell>
          <table:table-cell office:value-type="float" office:value="300" table:style-name="ce78">
            <text:p>300</text:p>
          </table:table-cell>
          <table:table-cell office:value-type="float" office:value="0" table:style-name="ce10">
            <text:p>0</text:p>
          </table:table-cell>
          <table:table-cell office:value-type="float" office:value="300" table:formula="of:=[.E95]+[.F95]" table:style-name="ce78">
            <text:p>300</text:p>
          </table:table-cell>
          <table:table-cell office:value-type="float" office:value="100" table:style-name="ce78">
            <text:p>100</text:p>
          </table:table-cell>
          <table:table-cell office:value-type="float" office:value="3.74" table:formula="of:=[Pesquisa_de_Preços.L99]" table:style-name="ce97">
            <text:p><text:s/>R$ 3.74<text:s/></text:p>
          </table:table-cell>
          <table:table-cell office:value-type="float" office:value="1122" table:formula="of:=ROUND([.I95]*[.G95];2)" table:style-name="ce69">
            <text:p><text:s/>R$ 1,122.00<text:s/></text:p>
          </table:table-cell>
          <table:table-cell table:number-columns-repeated="16374"/>
        </table:table-row>
        <table:table-row table:style-name="ro8">
          <table:table-cell office:value-type="string" table:style-name="ce29">
            <text:p>75</text:p>
            <text:p>(*)</text:p>
          </table:table-cell>
          <table:table-cell office:value-type="float" office:value="465550" table:style-name="ce93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750V,<text:s/><text:span text:style-name="T3">COR AZUL</text:span>, SEÇÃO NOMINAL CONDUTOR 10 MM2, QUANTIDADE DE FIO:1 (<text:span text:style-name="T3">1X10,0MM2</text:span>).<text:s/></text:p>
          </table:table-cell>
          <table:table-cell office:value-type="string" table:style-name="ce30">
            <text:p>m</text:p>
          </table:table-cell>
          <table:table-cell office:value-type="float" office:value="300" table:style-name="ce78">
            <text:p>300</text:p>
          </table:table-cell>
          <table:table-cell office:value-type="float" office:value="0" table:style-name="ce10">
            <text:p>0</text:p>
          </table:table-cell>
          <table:table-cell office:value-type="float" office:value="300" table:formula="of:=[.E96]+[.F96]" table:style-name="ce78">
            <text:p>300</text:p>
          </table:table-cell>
          <table:table-cell office:value-type="float" office:value="100" table:style-name="ce78">
            <text:p>100</text:p>
          </table:table-cell>
          <table:table-cell office:value-type="float" office:value="8.41" table:formula="of:=[Pesquisa_de_Preços.L100]" table:style-name="ce97">
            <text:p><text:s/>R$ 8.41<text:s/></text:p>
          </table:table-cell>
          <table:table-cell office:value-type="float" office:value="2523" table:formula="of:=ROUND([.I96]*[.G96];2)" table:style-name="ce69">
            <text:p><text:s/>R$ 2,523.00<text:s/>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76</text:p>
            <text:p>(*)</text:p>
          </table:table-cell>
          <table:table-cell office:value-type="float" office:value="465550" table:style-name="ce93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750V,<text:s/><text:span text:style-name="T3">COR PRETA</text:span>, SEÇÃO NOMINAL CONDUTOR 10 MM2, QUANTIDADE DE FIO:1 (<text:span text:style-name="T3">1X10,0MM2</text:span>).<text:s/></text:p>
          </table:table-cell>
          <table:table-cell office:value-type="string" table:style-name="ce30">
            <text:p>m</text:p>
          </table:table-cell>
          <table:table-cell office:value-type="float" office:value="300" table:style-name="ce78">
            <text:p>300</text:p>
          </table:table-cell>
          <table:table-cell office:value-type="float" office:value="0" table:style-name="ce10">
            <text:p>0</text:p>
          </table:table-cell>
          <table:table-cell office:value-type="float" office:value="300" table:formula="of:=[.E97]+[.F97]" table:style-name="ce78">
            <text:p>300</text:p>
          </table:table-cell>
          <table:table-cell office:value-type="float" office:value="100" table:style-name="ce78">
            <text:p>100</text:p>
          </table:table-cell>
          <table:table-cell office:value-type="float" office:value="8.6" table:formula="of:=[Pesquisa_de_Preços.L101]" table:style-name="ce97">
            <text:p><text:s/>R$ 8.60<text:s/></text:p>
          </table:table-cell>
          <table:table-cell office:value-type="float" office:value="2580" table:formula="of:=ROUND([.I97]*[.G97];2)" table:style-name="ce69">
            <text:p><text:s/>R$ 2,580.00<text:s/></text:p>
          </table:table-cell>
          <table:table-cell table:number-columns-repeated="16374"/>
        </table:table-row>
        <table:table-row table:style-name="ro8">
          <table:table-cell office:value-type="string" table:style-name="ce29">
            <text:p>77</text:p>
            <text:p>(*)</text:p>
          </table:table-cell>
          <table:table-cell office:value-type="float" office:value="465550" table:style-name="ce93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750V,<text:s/><text:span text:style-name="T3">COR VERD</text:span>E, SEÇÃO NOMINAL CONDUTOR 10 MM2, QUANTIDADE DE FIO:1 (<text:span text:style-name="T3">1X10,0MM2</text:span>).<text:s/></text:p>
          </table:table-cell>
          <table:table-cell office:value-type="string" table:style-name="ce30">
            <text:p>m</text:p>
          </table:table-cell>
          <table:table-cell office:value-type="float" office:value="300" table:style-name="ce78">
            <text:p>300</text:p>
          </table:table-cell>
          <table:table-cell office:value-type="float" office:value="0" table:style-name="ce10">
            <text:p>0</text:p>
          </table:table-cell>
          <table:table-cell office:value-type="float" office:value="300" table:formula="of:=[.E98]+[.F98]" table:style-name="ce78">
            <text:p>300</text:p>
          </table:table-cell>
          <table:table-cell office:value-type="float" office:value="100" table:style-name="ce78">
            <text:p>100</text:p>
          </table:table-cell>
          <table:table-cell office:value-type="float" office:value="7.81" table:formula="of:=[Pesquisa_de_Preços.L102]" table:style-name="ce97">
            <text:p><text:s/>R$ 7.81<text:s/></text:p>
          </table:table-cell>
          <table:table-cell office:value-type="float" office:value="2343" table:formula="of:=ROUND([.I98]*[.G98];2)" table:style-name="ce69">
            <text:p><text:s/>R$ 2,343.00<text:s/></text:p>
          </table:table-cell>
          <table:table-cell table:number-columns-repeated="16374"/>
        </table:table-row>
        <table:table-row table:style-name="ro8">
          <table:table-cell office:value-type="string" table:style-name="ce29">
            <text:p>78</text:p>
            <text:p>(*)</text:p>
          </table:table-cell>
          <table:table-cell office:value-type="float" office:value="465550" table:style-name="ce93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750V,<text:s/><text:span text:style-name="T3">COR PRETA</text:span>, SEÇÃO NOMINAL CONDUTOR<text:s/><text:span text:style-name="T3">16 MM2</text:span>, QUANTIDADE DE FIO:1.<text:s/></text:p>
          </table:table-cell>
          <table:table-cell office:value-type="string" table:style-name="ce30">
            <text:p>m</text:p>
          </table:table-cell>
          <table:table-cell office:value-type="float" office:value="300" table:style-name="ce78">
            <text:p>300</text:p>
          </table:table-cell>
          <table:table-cell office:value-type="float" office:value="0" table:style-name="ce10">
            <text:p>0</text:p>
          </table:table-cell>
          <table:table-cell office:value-type="float" office:value="300" table:formula="of:=[.E99]+[.F99]" table:style-name="ce78">
            <text:p>300</text:p>
          </table:table-cell>
          <table:table-cell office:value-type="float" office:value="100" table:style-name="ce78">
            <text:p>100</text:p>
          </table:table-cell>
          <table:table-cell office:value-type="float" office:value="14.91" table:formula="of:=[Pesquisa_de_Preços.L103]" table:style-name="ce97">
            <text:p><text:s/>R$ 14.91<text:s/></text:p>
          </table:table-cell>
          <table:table-cell office:value-type="float" office:value="4473" table:formula="of:=ROUND([.I99]*[.G99];2)" table:style-name="ce69">
            <text:p><text:s/>R$ 4,473.00<text:s/>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79</text:p>
            <text:p>(*)</text:p>
          </table:table-cell>
          <table:table-cell office:value-type="float" office:value="465550" table:style-name="ce93">
            <text:p>465550</text:p>
          </table:table-cell>
          <table:table-cell office:value-type="string" table:style-name="ce44">
            <text:p>CABO ELÉTRICO FLEXÍVEL, MATERIAL COBRE ELETROLÍTICO, REVESTIMENTO PVC, TEMPERATURA 70, ISOLAÇÃO PRINCIPAL PVC ANTICHAMA, TENSÃO ISOLAMENTO 1000V,<text:s/><text:span text:style-name="T3">COR PRETA</text:span>, SEÇÃO NOMINAL CONDUTOR<text:s/><text:span text:style-name="T3">25 MM2</text:span>, QUANTIDADE DE FIO:1.<text:s/></text:p>
          </table:table-cell>
          <table:table-cell office:value-type="string" table:style-name="ce30">
            <text:p>m</text:p>
          </table:table-cell>
          <table:table-cell office:value-type="float" office:value="500" table:style-name="ce78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500" table:formula="of:=[.E100]+[.F100]" table:style-name="ce78">
            <text:p>500</text:p>
          </table:table-cell>
          <table:table-cell office:value-type="float" office:value="100" table:style-name="ce78">
            <text:p>100</text:p>
          </table:table-cell>
          <table:table-cell office:value-type="float" office:value="21.8" table:formula="of:=[Pesquisa_de_Preços.L104]" table:style-name="ce97">
            <text:p><text:s/>R$ 21.80<text:s/></text:p>
          </table:table-cell>
          <table:table-cell office:value-type="float" office:value="10900" table:formula="of:=ROUND([.I100]*[.G100];2)" table:style-name="ce69">
            <text:p><text:s/>R$ 10,900.00<text:s/></text:p>
          </table:table-cell>
          <table:table-cell table:number-columns-repeated="16374"/>
        </table:table-row>
        <table:table-row table:style-name="ro14">
          <table:table-cell office:value-type="string" table:style-name="ce29">
            <text:p>80</text:p>
            <text:p>(*)</text:p>
          </table:table-cell>
          <table:table-cell office:value-type="float" office:value="329243" table:style-name="ce76">
            <text:p>329243</text:p>
          </table:table-cell>
          <table:table-cell office:value-type="string" table:style-name="ce11">
            <text:p>CABO ELÉTRICO FLEXÍVEL, TIPO<text:s/><text:span text:style-name="T3">PARALELO</text:span>, COR DA COBERTURA BRANCA, FORMAÇÃO DO CABO<text:s/><text:span text:style-name="T3">2 X 1,5MM2</text:span>, MATERIAL DO CONDUTOR COBRE, ISOLAMENTO: 750V.<text:s/></text:p>
          </table:table-cell>
          <table:table-cell office:value-type="string" table:style-name="ce30">
            <text:p>m</text:p>
          </table:table-cell>
          <table:table-cell office:value-type="float" office:value="300" table:style-name="ce78">
            <text:p>300</text:p>
          </table:table-cell>
          <table:table-cell office:value-type="float" office:value="0" table:style-name="ce10">
            <text:p>0</text:p>
          </table:table-cell>
          <table:table-cell office:value-type="float" office:value="300" table:formula="of:=[.E101]+[.F101]" table:style-name="ce78">
            <text:p>300</text:p>
          </table:table-cell>
          <table:table-cell office:value-type="float" office:value="100" table:style-name="ce78">
            <text:p>100</text:p>
          </table:table-cell>
          <table:table-cell office:value-type="float" office:value="2.12" table:formula="of:=[Pesquisa_de_Preços.L105]" table:style-name="ce97">
            <text:p><text:s/>R$ 2.12<text:s/></text:p>
          </table:table-cell>
          <table:table-cell office:value-type="float" office:value="636" table:formula="of:=ROUND([.I101]*[.G101];2)" table:style-name="ce69">
            <text:p><text:s/>R$ 636.00<text:s/>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81</text:p>
            <text:p>(*)</text:p>
          </table:table-cell>
          <table:table-cell office:value-type="float" office:value="390617" table:style-name="ce76">
            <text:p>390617</text:p>
          </table:table-cell>
          <table:table-cell office:value-type="string" table:style-name="ce11">
            <text:p>CABO ELÉTRICO FLEXÍVEL, TIPO<text:s/><text:span text:style-name="T3">PARALELO</text:span>, COR DA COBERTURA BRANCA, FORMAÇÃO DO CABO<text:s/><text:span text:style-name="T3">2 X 2,5 MM</text:span>, MATERIAL DO CONDUTOR COBRE.<text:s/></text:p>
          </table:table-cell>
          <table:table-cell office:value-type="string" table:style-name="ce30">
            <text:p>m</text:p>
          </table:table-cell>
          <table:table-cell office:value-type="float" office:value="300" table:style-name="ce78">
            <text:p>300</text:p>
          </table:table-cell>
          <table:table-cell office:value-type="float" office:value="0" table:style-name="ce10">
            <text:p>0</text:p>
          </table:table-cell>
          <table:table-cell office:value-type="float" office:value="300" table:formula="of:=[.E102]+[.F102]" table:style-name="ce78">
            <text:p>300</text:p>
          </table:table-cell>
          <table:table-cell office:value-type="float" office:value="100" table:style-name="ce78">
            <text:p>100</text:p>
          </table:table-cell>
          <table:table-cell office:value-type="float" office:value="4.62" table:formula="of:=[Pesquisa_de_Preços.L106]" table:style-name="ce97">
            <text:p><text:s/>R$ 4.62<text:s/></text:p>
          </table:table-cell>
          <table:table-cell office:value-type="float" office:value="1386" table:formula="of:=ROUND([.I102]*[.G102];2)" table:style-name="ce69">
            <text:p><text:s/>R$ 1,386.00<text:s/></text:p>
          </table:table-cell>
          <table:table-cell table:number-columns-repeated="16374"/>
        </table:table-row>
        <table:table-row table:style-name="ro24">
          <table:table-cell office:value-type="string" table:style-name="ce43">
            <text:p>82</text:p>
            <text:p>(*)</text:p>
          </table:table-cell>
          <table:table-cell office:value-type="float" office:value="369812" table:style-name="ce80">
            <text:p>369812</text:p>
          </table:table-cell>
          <table:table-cell office:value-type="string" table:style-name="ce21">
            <text:p><text:span text:style-name="T3">CABO MULTIPOLAR 3x2,5 MM²</text:span>, MATERIAL CONDUTOR: COBRE FLEXÍVEL; MATERIAL ISOLAMENTO: EPR; MATERIAL COBERTURA: COMPOSTO TERMOPLÁSTICO NA COR PRETA; QUANTIDADE CONDUTORES 3; SEÇÃO NOMINAL CONDUTOR 2,50 MM2; CAPACIDADE DE ISOLAMENTO<text:s/><text:span text:style-name="T3">0,6 / 1 KV</text:span>.<text:s/></text:p>
          </table:table-cell>
          <table:table-cell office:value-type="string" table:style-name="ce82">
            <text:p>m</text:p>
          </table:table-cell>
          <table:table-cell office:value-type="float" office:value="800" table:style-name="ce85">
            <text:p>800</text:p>
          </table:table-cell>
          <table:table-cell office:value-type="float" office:value="0" table:style-name="ce20">
            <text:p>0</text:p>
          </table:table-cell>
          <table:table-cell office:value-type="float" office:value="800" table:formula="of:=[.E103]+[.F103]" table:style-name="ce85">
            <text:p>800</text:p>
          </table:table-cell>
          <table:table-cell office:value-type="float" office:value="100" table:style-name="ce85">
            <text:p>100</text:p>
          </table:table-cell>
          <table:table-cell office:value-type="float" office:value="9.4499999999999993" table:formula="of:=[Pesquisa_de_Preços.L107]" table:style-name="ce97">
            <text:p><text:s/>R$ 9.45<text:s/></text:p>
          </table:table-cell>
          <table:table-cell office:value-type="float" office:value="7560" table:formula="of:=ROUND([.I103]*[.G103];2)" table:style-name="ce72">
            <text:p><text:s/>R$ 7,560.00<text:s/></text:p>
          </table:table-cell>
          <table:table-cell table:number-columns-repeated="16374"/>
        </table:table-row>
        <table:table-row table:style-name="ro16">
          <table:table-cell office:value-type="string" table:number-columns-spanned="9" table:number-rows-spanned="1" table:style-name="ce104">
            <text:p>VALOR TOTAL LOTE 03</text:p>
          </table:table-cell>
          <table:covered-table-cell table:number-columns-repeated="8"/>
          <table:table-cell office:value-type="float" office:value="46585" table:formula="of:=ROUND(SUM([.J85:.J103]);2)" table:style-name="ce99">
            <text:p><text:s/>R$ 46,585.00<text:s/></text:p>
          </table:table-cell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107">
            <text:p>(*) Certificado de conformidade do INMETRO (Portaria INMETRO n.º 640, de 30 de novembro de 2012)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46"/>
          <table:table-cell table:number-columns-repeated="16374"/>
        </table:table-row>
        <table:table-row table:style-name="ro16">
          <table:table-cell table:number-columns-repeated="2" table:style-name="ce1"/>
          <table:table-cell table:style-name="ce42"/>
          <table:table-cell table:number-columns-repeated="16381" table:style-name="ce1"/>
        </table:table-row>
        <table:table-row table:style-name="ro25">
          <table:table-cell office:value-type="string" table:number-columns-spanned="9" table:number-rows-spanned="1" table:style-name="ce108">
            <text:p>VALOR TOTAL A SER REGISTRADO</text:p>
          </table:table-cell>
          <table:covered-table-cell table:number-columns-repeated="8"/>
          <table:table-cell office:value-type="float" office:value="153201.54" table:formula="of:=SUM([.J34];[.J78];[.J104])" table:style-name="ce100">
            <text:p><text:s/>R$ 153,201.54<text:s/></text:p>
          </table:table-cell>
          <table:table-cell table:number-columns-repeated="16374"/>
        </table:table-row>
        <table:table-row table:number-rows-repeated="1048468" table:style-name="ro2">
          <table:table-cell table:number-columns-repeated="16384"/>
        </table:table-row>
        <table:named-expressions>
          <table:named-range table:name="Print_Area" table:cell-range-address="Anexo_I.$A$1:Anexo_I.$J$108" table:base-cell-address="Anexo_I.$A$1"/>
          <table:named-expression table:name="Excel_BuiltIn__FilterDatabase" table:expression="of:=[Anexo_I.#REF!]" table:base-cell-address="Pesquisa_de_Preços.$A$1"/>
          <table:named-range table:name="Excel_BuiltIn_Print_Area" table:cell-range-address="Anexo_I.$A$1:Anexo_I.$K$82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integer-digits="1" number:grouping="true"/>
      <style:map style:condition="value()&gt;=0" style:apply-style-name="N37P0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month number:style="long"/>
      <number:text>/</number:text>
      <number:year/>
    </number:date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Sem_32_t_237_tulo1" style:display-name="Sem título1" style:family="table-cell" style:data-style-name="N0">
      <style:text-properties fo:color="#FF0000"/>
    </style:style>
    <style:style style:name="T_237_tulo_32_5" style:display-name="Título 5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05555555556in" fo:margin-bottom="0.7875in" fo:margin-left="0.590277777777778in" fo:margin-right="0.590277777777778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33333333333333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Rafael Martins Gomes Nascimento</meta:initial-creator>
    <dc:creator>Marceyron ..</dc:creator>
    <meta:creation-date>2018-02-22T19:03:54Z</meta:creation-date>
    <dc:date>2021-01-07T19:58:47Z</dc:date>
    <meta:print-date>2020-12-28T23:03:23Z</meta:print-date>
  </office:meta>
</office:document-meta>
</file>